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Lelystad houdende de wijziging van de Mandaat- en Budgethoudersregeling 2023</text:p>
      <text:section text:name="regeling_id1-3-2" text:style-name="regeling">
        <text:section text:name="aanhef_id1-3-2-1" text:style-name="aanhef">
          <text:section text:name="preambule_id1-3-2-1-1" text:style-name="preambule">
            <text:p text:style-name="al">Het college en de burgemeester van de gemeente Lelystad ieder voor zover hun bevoegdheid betreft,</text:p>
            <text:p text:style-name="al"/>
            <text:p text:style-name="al">B E S L U I T:</text:p>
            <text:p text:style-name="al">Vast te stellen de eerste wijziging van de Mandaat- en Budgethoudersregel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Mandaat- en Budgethoudersregeling 2023 </text:p>
            <text:p text:style-name="al">Mandaat- en Budgethoudersregeling 2023 wordt als volgt gewijzigd:</text:p>
            <text:p text:style-name="al"/>
            <text:list text:style-name="id1-3-2-2-2-4">
              <text:list-item text:style-override="id1-3-2-2-2-4">
                <text:number>a.</text:number>
                <text:p text:style-name="al">In alle documenten waarin is opgenomen: “Mandatenregister 2022  Gemeente Lelystad”, te wijzigingen in:</text:p>
              </text:list-item>
              <text:list-item text:style-override="id1-3-2-2-2-5">
                <text:number/>
                <text:p text:style-name="al">
              <text:span text:style-name="nadrukvet">Mandatenregister 2023  Gemeente Lelystad</text:span>
            </text:p>
              </text:list-item>
              <text:list-item text:style-override="id1-3-2-2-2-6">
                <text:number/>
                <text:p text:style-name="al"/>
              </text:list-item>
              <text:list-item text:style-override="id1-3-2-2-2-7">
                <text:number>b.</text:number>
                <text:p text:style-name="al">De naam Budgethoudersregeling  Lelystad 2021 te wijziging in:</text:p>
              </text:list-item>
              <text:list-item text:style-override="id1-3-2-2-2-8">
                <text:number/>
                <text:p text:style-name="al">
              <text:span text:style-name="nadrukvet">Budgethoudersregeling</text:span>
              <text:span text:style-name="nadrukvet">  Lelystad 2023</text:span>
            </text:p>
              </text:list-item>
              <text:list-item text:style-override="id1-3-2-2-2-9">
                <text:number/>
                <text:p text:style-name="al"/>
              </text:list-item>
              <text:list-item text:style-override="id1-3-2-2-2-10">
                <text:number>c.</text:number>
                <text:p text:style-name="al">Aan regel 61 Algemeen mandaat / domein overstijgend wordt aan het ‘Verder ondermandaat’ toegevoegd: <text:span text:style-name="nadrukvet">Bestemmingsplanjuristen</text:span></text:p>
              </text:list-item>
              <text:list-item text:style-override="id1-3-2-2-2-11">
                <text:number/>
                <text:p text:style-name="al"/>
              </text:list-item>
              <text:list-item text:style-override="id1-3-2-2-2-12">
                <text:number>d.</text:number>
                <text:p text:style-name="al">Regel 65 Bijzonder mandaat Fysiek onder ‘Ondermandaat verleend aan’ te wijzigingen door na het woord Teamleider de woorden jeugdhulp en onderwijs te vervangen door: <text:span text:style-name="nadrukvet">Beheer en vastgoed</text:span>.</text:p>
              </text:list-item>
              <text:list-item text:style-override="id1-3-2-2-2-13">
                <text:number/>
                <text:p text:style-name="al"/>
              </text:list-item>
              <text:list-item text:style-override="id1-3-2-2-2-14">
                <text:number>e.</text:number>
                <text:p text:style-name="al">Overal waar in het Bijzonder mandaat Sociaal onder ‘Ondermandaat verleend aan ’teamleider bedrijfsondersteuning’ staat wordt deze <text:span text:style-name="nadrukvet">verwijderd</text:span>.</text:p>
              </text:list-item>
              <text:list-item text:style-override="id1-3-2-2-2-15">
                <text:number/>
                <text:p text:style-name="al"/>
              </text:list-item>
              <text:list-item text:style-override="id1-3-2-2-2-16">
                <text:number>f.</text:number>
                <text:p text:style-name="al">Regel 2 Bijzonder mandaat Sociaal onder ‘Omschrijving bevoegdheid’ te wijzigingen door na de woorden Vigerende Regeling Werkgeversbijdrage Loonkosten het jaartal <text:span text:style-name="nadrukvet">2017</text:span> te verwijderen.</text:p>
              </text:list-item>
            </text:list>
            <text:list text:style-name="id1-3-2-2-2-17">
              <text:list-item text:style-override="id1-3-2-2-2-17-1">
                <text:number/>
                <text:p text:style-name="al"/>
              </text:list-item>
            </text:list>
            <text:list text:style-name="id1-3-2-2-2-18">
              <text:list-item text:style-override="id1-3-2-2-2-18">
                <text:number>g.</text:number>
                <text:p text:style-name="al">In het Bijzonder mandaat Sociaal na regel 12 een nieuwe regel toe te voegen en daarin het volgende op de te nemen:</text:p>
              </text:list-item>
            </text:list>
            <text:p text:style-name="al">
            <text:span text:style-name="nadrukondlijn">Onder Omschrijving bevoegdheid:</text:span>
          </text:p>
            <text:p text:style-name="al">Het onderhandelen om te komen tot  schikkingen tijdens de procedures in (hoger) beroepschriften betreffende zaken in het kader van de volgende wet- en regelgeving:</text:p>
            <text:p text:style-name="al">*de Participatiewet en aanverwante regelingen;                                        </text:p>
            <text:p text:style-name="al">*Wmo 2015;                                </text:p>
            <text:p text:style-name="al">*Jeugdwet;                                   </text:p>
            <text:p text:style-name="al">*Vigerende Verordening Leerlingenvervoer.</text:p>
            <text:p text:style-name="al"/>
            <text:p text:style-name="al">
            <text:span text:style-name="nadrukondlijn">Onder Bevoegd orgaan:</text:span>
          </text:p>
            <text:p text:style-name="al">B&amp;W/Burg.</text:p>
            <text:p text:style-name="al"/>
            <text:p text:style-name="al">
            <text:span text:style-name="nadrukondlijn">Onder Soort mandaat  </text:span>
            <text:span text:style-name="nadrukondlijn">Afdoenings</text:span>
            <text:span text:style-name="nadrukondlijn">/  </text:span>
            <text:span text:style-name="nadrukondlijn">Ondertekenings</text:span>
            <text:span text:style-name="nadrukondlijn"> *:</text:span>
          </text:p>
            <text:p text:style-name="al">Afdoening / Ondertekening</text:p>
            <text:p text:style-name="al"/>
            <text:p text:style-name="al">
            <text:span text:style-name="nadrukondlijn">Onder Mandaat verleend aan:</text:span>
          </text:p>
            <text:p text:style-name="al">Algemeen Directeur</text:p>
            <text:p text:style-name="al"/>
            <text:p text:style-name="al">
            <text:span text:style-name="nadrukondlijn">Onder </text:span>
            <text:span text:style-name="nadrukondlijn">Ondermandaat</text:span>
            <text:span text:style-name="nadrukondlijn"> verleend aan: </text:span>
          </text:p>
            <text:list text:style-name="id1-3-2-2-2-36">
              <text:list-item text:style-override="id1-3-2-2-2-36-1">
                <text:number>•</text:number>
                <text:p text:style-name="al">Directeur Sociaal                    </text:p>
              </text:list-item>
              <text:list-item text:style-override="id1-3-2-2-2-36-2">
                <text:number>•</text:number>
                <text:p text:style-name="al">Teamleider Financiën Sociaal Domein                   </text:p>
              </text:list-item>
              <text:list-item text:style-override="id1-3-2-2-2-36-3">
                <text:number>•</text:number>
                <text:p text:style-name="al">Teamleider Handhaving Sociaal Domein                    </text:p>
              </text:list-item>
              <text:list-item text:style-override="id1-3-2-2-2-36-4">
                <text:number>•</text:number>
                <text:p text:style-name="al">Teamleider Jeugd                       </text:p>
              </text:list-item>
              <text:list-item text:style-override="id1-3-2-2-2-36-5">
                <text:number>•</text:number>
                <text:p text:style-name="al">Teamleider Mutaties Sociaal Domein                     </text:p>
              </text:list-item>
              <text:list-item text:style-override="id1-3-2-2-2-36-6">
                <text:number>•</text:number>
                <text:p text:style-name="al">Teamleider WMO                       </text:p>
              </text:list-item>
              <text:list-item text:style-override="id1-3-2-2-2-36-7">
                <text:number>•</text:number>
                <text:p text:style-name="al">Teamleider Aanvragen Sociaal Domein                     </text:p>
              </text:list-item>
              <text:list-item text:style-override="id1-3-2-2-2-36-8">
                <text:number>•</text:number>
                <text:p text:style-name="al">Teamleider Zelfstandigenloket      </text:p>
              </text:list-item>
              <text:list-item text:style-override="id1-3-2-2-2-36-9">
                <text:number>•</text:number>
                <text:p text:style-name="al">Teamleider Jeugdhulp en Onderwijs  </text:p>
              </text:list-item>
            </text:list>
            <text:p text:style-name="al"/>
            <text:p text:style-name="al">
            <text:span text:style-name="nadrukondlijn">Onder Verder </text:span>
            <text:span text:style-name="nadrukondlijn">ondemandaat</text:span>
            <text:span text:style-name="nadrukondlijn">:</text:span>
          </text:p>
            <text:p text:style-name="al">juridisch medewerkers, team juridische zaken, cluster bezwaar en beroep</text:p>
            <text:p text:style-name="al"/>
            <text:p text:style-name="al">
            <text:span text:style-name="nadrukondlijn">Onder juridische grondslag:</text:span>
          </text:p>
            <text:p text:style-name="al">*Participatiewet      </text:p>
            <text:p text:style-name="al">*Bbz 2004;        </text:p>
            <text:p text:style-name="al">*IOAW;              </text:p>
            <text:p text:style-name="al">*IOAZ;                 </text:p>
            <text:p text:style-name="al">*WMO 2015                 </text:p>
            <text:p text:style-name="al">*WKO;                       </text:p>
            <text:p text:style-name="al">*Tozo;                     </text:p>
            <text:p text:style-name="al">*JW.</text:p>
            <text:p text:style-name="al"/>
            <text:p text:style-name="al">
            <text:span text:style-name="nadrukondlijn">Onder Datum besluit:</text:span>
          </text:p>
            <text:p text:style-name="al">De datum waarop dit wijzigingsbesluit wordt genomen</text:p>
            <text:p text:style-name="al"/>
            <text:p text:style-name="al">
            <text:span text:style-name="nadrukondlijn">Onder datum publicatie</text:span>
          </text:p>
            <text:p text:style-name="al">De datum waarop het wijzigingsbesluit bekend gemaakt wordt in het digitaal gemeenteblad</text:p>
            <text:p text:style-name="al"/>
            <text:p text:style-name="al">
            <text:span text:style-name="nadrukondlijn">Onder Bijzonderheden:</text:span>
          </text:p>
            <text:p text:style-name="al">De betreffende Teamleider Sociaal Domein verleent in voorkomende gevallen aan de juridisch medewerker(s) van team juridische zaken, cluster bezwaar en beroep per geval vooraf mandaat voor het treffen van schikkingen met een onderhandelingsruimte tot maximaal € 125.000,00. </text:p>
            <text:p text:style-name="al">Directeur sociaal verleent in voorkomende gevallen de juridisch medewerker(s) van team juridische zaken, cluster bezwaar en beroep per geval vooraf mandaat voor het treffen van schikkingen met een onderhandelingsruimte tussen</text:p>
            <text:p text:style-name="al">€ 125.000,00 tot maximaal € 250.000,00.</text:p>
            <text:list text:style-name="id1-3-2-2-2-61">
              <text:list-item text:style-override="id1-3-2-2-2-61">
                <text:number/>
                <text:p text:style-name="al"/>
              </text:list-item>
              <text:list-item text:style-override="id1-3-2-2-2-62">
                <text:number>h.</text:number>
                <text:p text:style-name="al">Alle regels na regel 12 onder Volgnr. te vernummeren in 13 tot en met 58 tot aan het Derdenmandaat.</text:p>
              </text:list-item>
              <text:list-item text:style-override="id1-3-2-2-2-63">
                <text:number/>
                <text:p text:style-name="al"/>
              </text:list-item>
              <text:list-item text:style-override="id1-3-2-2-2-64">
                <text:number>i.</text:number>
                <text:p text:style-name="al">Bij het Derdenmandaat – Uitvoering gemeentelijke zelfstandigen de regels 12 t/m 25 te vernummeren in aa t/m nn</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wijzigingsbesluit treedt in werking op de dag na die waarop zij is bekendgemaakt.</text:p>
            <text:p text:style-name="al"/>
            <text:p text:style-name="al"/>
            <text:p text:style-name="al"/>
            <text:p text:style-name="al"/>
          </text:section>
        </text:section>
        <text:section text:name="regeling-sluiting_id1-3-2-3" text:style-name="regeling-sluiting">
          <text:section text:name="ondertekening_id1-3-2-3-1">
            <text:p><text:span text:style-name="functie">Lelystad, 18 juli 2023 </text:span></text:p>
            <text:p><text:span text:style-name="functie"/></text:p>
            <text:p><text:span text:style-name="functie">Het college van de gemeente Lelystad,</text:span></text:p>
            <text:p><text:span text:style-name="functie">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19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3-07-21</meta:user-defined>
    <meta:user-defined meta:name="DCTERMS.W3CDTF/OVERHEIDop.jaargang">2023</meta:user-defined>
    <meta:user-defined meta:name="OVERHEIDop.publicationIssue">321927</meta:user-defined>
    <meta:user-defined meta:name="OVERHEIDop.betreftRegeling">CVDR686106_3</meta:user-defined>
    <meta:user-defined meta:name="OVERHEIDop.GmbID/DC.identifier">gmb-2023-321927</meta:user-defined>
    <meta:user-defined meta:name="xs:date/OVERHEIDop.startdatum">2023-07-22</meta:user-defined>
    <meta:user-defined meta:name="OVERHEIDop.versieInformatie"/>
  </office:meta>
</office:document-meta>
</file>