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 voor het installeren van een gesloten bodemenergiesysteem aan Huttenbosweg 8 8167LB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Veluwe IJssel heeft, namens het college van burgemeester en wethouders van de gemeente Epe, een melding Besluit lozen buiten inrichtingen afgehandeld voor locatie Huttenbosweg 8 Oene. De melding is geregistreerd onder nummer OVIJ2023OMA00995</text:p>
            <text:p text:style-name="common-al">De melding is ontvangen op 6 juni 2023. De melding betreft het installeren van een gesloten bodemenrgiesysteem. </text:p>
            <text:p text:style-name="common-al">
            <text:span text:style-name="nadrukvet">Wat is de p</text:span>
            <text:span text:style-name="nadrukvet">rocedure</text:span>
            <text:span text:style-name="nadrukvet">?</text:span>
          </text:p>
            <text:p text:style-name="common-al">Deze bekendmaking heeft een informatief karakter. Er kan geen bezwaar of beroep worden ingesteld. </text:p>
            <text:p text:style-name="tussenkopcur">Heeft u vragen over de melding?</text:p>
            <text:p text:style-name="common-al">Voor meer informatie kunt u een e-mail sturen naar <text:a xlink:href="mailto:info@ovij.nl" xlink:type="simple">info@ovij.nl</text:a> of bellen met Omgevingsdienst Veluwe-IJssel. Het telefoonnummer is 055 580 17 0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192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2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2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melding besluit lozen buiten inrichtingen voor het installeren van een gesloten bodemenergiesysteem aan Huttenbosweg 8 8167LB Oene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923</meta:user-defined>
    <meta:user-defined meta:name="OVERHEIDop.GmbID/DC.identifier">gmb-2023-321923</meta:user-defined>
    <meta:user-defined meta:name="OVERHEIDop.versieInformatie"/>
  </office:meta>
</office:document-meta>
</file>