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afwijkingen bestemmingsplan 2021 (inclusief wijziging van 7 maart 2023)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de volgende beleidsregel aan te passen:</text:p>
            <text:p text:style-name="al"/>
            <text:p text:style-name="al">de beleidsregel “afwijkingen bestemmingsplan 2021 (inclusief wijziging van 7 maart 2023) gemeente Eersel”, doo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artikel 2 wordt een nieuw lid toegevoegd, luidende:</text:p>
            <text:list text:style-name="id1-3-2-2-1-3">
              <text:list-item text:style-override="id1-3-2-2-1-3-1">
                <text:number>•</text:number>
                <text:p text:style-name="al">j. medewerking verlenen aan bouwplannen voor bijhorende bouwwerken die met vergunning meer kwaliteit hebben dan een vergelijkbaar bouwplan zonder vergunning, met als voorwaarden:</text:p>
                <text:list text:style-name="id1-3-2-2-1-3-1-3">
                  <text:list-item text:style-override="id1-3-2-2-1-3-1-3-1">
                    <text:number>•</text:number>
                    <text:p text:style-name="al">een positief welstandsadvies.</text:p>
                    <text:p text:style-name="al"/>
                  </text:list-item>
                </text:list>
              </text:list-item>
            </text:list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eze wijziging van de beleidsregel treedt in werking op de dag na de bekendmaking.</text:p>
                </text:list-item>
                <text:list-item text:style-override="id1-3-2-2-2-2-1-2">
                  <text:number>2.</text:number>
                  <text:p text:style-name="al">Deze beleidsregel wordt aangehaald als: wijziging beleidsregel afwijkingen bestemmingsplan 2021 (inclusief wijziging van 7 maart 2023) gemeente Eersel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1 juli 2023</text:span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191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1-03-01</meta:user-defined>
    <meta:user-defined meta:name="OVERHEIDop.referentienummer">21z.000085 en 23zu.00323</meta:user-defined>
    <meta:user-defined meta:name="DCTERMS.alternative">Wijziging beleidsregel afwijkingen bestemmingsplan 2021</meta:user-defined>
    <dc:language>nl</dc:language>
    <meta:user-defined meta:name="OVERHEIDop.locatietype/OVERHEIDop.gebiedsmarkering">Gemeente</meta:user-defined>
    <meta:user-defined meta:name="DC.title">Wijziging Beleidsregel afwijkingen bestemmingsplan 2021 (inclusief wijziging van 7 maart 2023) Gemeente Eers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18</meta:user-defined>
    <meta:user-defined meta:name="OVERHEIDop.betreftRegeling">CVDR655361_5</meta:user-defined>
    <meta:user-defined meta:name="xs:date/OVERHEIDop.startdatum">2023-07-22</meta:user-defined>
    <meta:user-defined meta:name="OVERHEIDop.GmbID/DC.identifier">gmb-2023-321918</meta:user-defined>
    <meta:user-defined meta:name="OVERHEIDop.versieInformatie"/>
  </office:meta>
</office:document-meta>
</file>