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last-al">
            <text:span text:style-name="nadrukvet">Beringstraat 17, 7532 CP Enschede</text:span>
            <text:span text:style-name="nadrukvet">,</text:span> (0153Z2023071900004): het kappen van 2 esdoorns (ingediend d.d. 18-07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191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71900004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917</meta:user-defined>
    <meta:user-defined meta:name="OVERHEIDop.GmbID/DC.identifier">gmb-2023-321917</meta:user-defined>
    <meta:user-defined meta:name="OVERHEIDop.versieInformatie"/>
  </office:meta>
</office:document-meta>
</file>