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het veranderen van een veehouderij aan Gortelseweg 32 in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Gortelseweg 32 te Vaassen. De melding is geregistreerd onder nummer OVIJ2023OMA00405.</text:p>
            <text:p text:style-name="common-al">De melding is ontvangen op 6 maart 2023. De melding betreft het vervangen van een werktuigenberging.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91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1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diende melding voor het veranderen van een veehouderij aan Gortelseweg 32 in Vaassen</meta:user-defined>
    <meta:user-defined meta:name="DCTERMS.W3CDTF/DCTERMS.available">2023-07-21</meta:user-defined>
    <meta:user-defined meta:name="DCTERMS.W3CDTF/OVERHEIDop.jaargang">2023</meta:user-defined>
    <meta:user-defined meta:name="OVERHEIDop.publicationIssue">321910</meta:user-defined>
    <meta:user-defined meta:name="OVERHEIDop.GmbID/DC.identifier">gmb-2023-321910</meta:user-defined>
    <meta:user-defined meta:name="OVERHEIDop.versieInformatie"/>
  </office:meta>
</office:document-meta>
</file>