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himai Sushi voor het exploiteren van een Afhaal- en bezorgcentrum op de locatie Lange Tiendeweg 71, 2801K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219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9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9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54607</meta:user-defined>
    <dc:language>nl</dc:language>
    <meta:user-defined meta:name="OVERHEIDop.locatietype/OVERHEIDop.gebiedsmarkering">Adres</meta:user-defined>
    <meta:user-defined meta:name="DC.title">Toestemming voor Shimai Sushi voor het exploiteren van een Afhaal- en bezorgcentrum op de locatie Lange Tiendeweg 71, 2801KG Gouda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191</meta:user-defined>
    <meta:user-defined meta:name="OVERHEIDop.GmbID/DC.identifier">gmb-2023-32191</meta:user-defined>
    <meta:user-defined meta:name="OVERHEIDop.versieInformatie"/>
  </office:meta>
</office:document-meta>
</file>