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2 Siddeburen, Verleende omgevingsvergunning (reguliere procedure) Z2023-0068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enweg 2, 9628 TN te Siddeburen, voor het versterken van een pand, 17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9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weg 2 Siddeburen, Verleende omgevingsvergunning (reguliere procedure) Z2023-006885</meta:user-defined>
    <meta:user-defined meta:name="DCTERMS.W3CDTF/DCTERMS.available">2023-07-21</meta:user-defined>
    <meta:user-defined meta:name="DCTERMS.W3CDTF/OVERHEIDop.jaargang">2023</meta:user-defined>
    <meta:user-defined meta:name="OVERHEIDop.publicationIssue">321905</meta:user-defined>
    <meta:user-defined meta:name="OVERHEIDop.GmbID/DC.identifier">gmb-2023-321905</meta:user-defined>
    <meta:user-defined meta:name="OVERHEIDop.versieInformatie"/>
  </office:meta>
</office:document-meta>
</file>