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Molenstraat 19 t/m 33 en 35 t/m 45: renoveren dakconstructie 2 woonblo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Molenstraat 19 t/m 33 en 35 t/m 45</text:p>
            <text:p text:style-name="common-al">
            <text:span text:style-name="nadrukvet">Project:</text:span> het renoveren van de dakconstructie van 2 woonblokken</text:p>
            <text:p text:style-name="common-al">
            <text:span text:style-name="nadrukvet">Verzonden: </text:span>19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190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307</meta:user-defined>
    <meta:user-defined meta:name="DCTERMS.abstract">het renoveren van de dakconstructie van 2 woonblo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Ootmarsum, Molenstraat 19 t/m 33 en 35 t/m 45: renoveren dakconstructie 2 woonblokken</meta:user-defined>
    <meta:user-defined meta:name="DCTERMS.W3CDTF/DCTERMS.available">2023-07-27</meta:user-defined>
    <meta:user-defined meta:name="DCTERMS.W3CDTF/OVERHEIDop.jaargang">2023</meta:user-defined>
    <meta:user-defined meta:name="OVERHEIDop.publicationIssue">321904</meta:user-defined>
    <meta:user-defined meta:name="OVERHEIDop.GmbID/DC.identifier">gmb-2023-321904</meta:user-defined>
    <meta:user-defined meta:name="OVERHEIDop.versieInformatie"/>
  </office:meta>
</office:document-meta>
</file>