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houten kozijnen voor kunststof exemplaren, Vijf Meilaan Leiden, Vijf Meilaan 258 2324WR Leiden,  [LDN01O04614]Straatnaam  Leiden O 46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4378</text:p>
            <text:p text:style-name="common-al">
            <text:span text:style-name="nadrukvet">Ingekomen:</text:span> 18-07-2023 00:00</text:p>
            <text:p text:style-name="common-al">
            <text:span text:style-name="nadrukvet">Locatie:</text:span> Vijf Meilaan Leiden, Vijf Meilaan 258 2324WR Leiden,  [LDN01O04614]Straatnaam  Leiden O 4614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4378" xlink:type="simple">publicatiesomgevingsvergunningen@leiden.nl</text:a> de volgende gegevens:</text:p>
            <text:p text:style-name="common-al">-het kenmerk van de aanvraag: Z/23/35543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189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9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4378</meta:user-defined>
    <meta:user-defined meta:name="DCTERMS.abstract">vervanging houten kozijnen voor kunststof exemplaren</meta:user-defined>
    <dc:language>nl</dc:language>
    <meta:user-defined meta:name="OVERHEIDop.locatietype/OVERHEIDop.gebiedsmarkering">Punt</meta:user-defined>
    <meta:user-defined meta:name="DC.title">Aanvraag omgevingsvergunning, vervanging houten kozijnen voor kunststof exemplaren, Vijf Meilaan Leiden, Vijf Meilaan 258 2324WR Leiden,  [LDN01O04614]Straatnaam  Leiden O 4614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207_7925935_16897054...|exb-2023-35958</meta:user-defined>
    <meta:user-defined meta:name="OVERHEIDop.publicationIssue">321898</meta:user-defined>
    <meta:user-defined meta:name="OVERHEIDop.GmbID/DC.identifier">gmb-2023-321898</meta:user-defined>
    <meta:user-defined meta:name="OVERHEIDop.versieInformatie"/>
  </office:meta>
</office:document-meta>
</file>