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en aanleggen van een uitrit aan Meester de Weertstraat 47 5688KZ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9-07-2023 een omgevingsvergunning verleend. De gemeente geeft hiermee toestemming voor het bouwen van een woning en aanleggen van een uitrit aan Meester de Weertstraat 47 5688KZ Oirschot. Het kenmerk van de gemeente voor deze zaak is 08234211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21891</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891</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891</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82342110</meta:user-defined>
    <meta:user-defined meta:name="DCTERMS.abstract">bouwen van een woning en aanleggen van een uitrit</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Vergunning voor het bouwen van een woning en aanleggen van een uitrit aan Meester de Weertstraat 47 5688KZ Oirschot</meta:user-defined>
    <meta:user-defined meta:name="DCTERMS.W3CDTF/DCTERMS.available">2023-07-21</meta:user-defined>
    <meta:user-defined meta:name="DCTERMS.W3CDTF/OVERHEIDop.jaargang">2023</meta:user-defined>
    <meta:user-defined meta:name="OVERHEIDop.publicationIssue">321891</meta:user-defined>
    <meta:user-defined meta:name="OVERHEIDop.GmbID/DC.identifier">gmb-2023-321891</meta:user-defined>
    <meta:user-defined meta:name="OVERHEIDop.versieInformatie"/>
  </office:meta>
</office:document-meta>
</file>