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81 Nijmegen: plaatsen van handelsreclame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3</text:p>
            <text:p text:style-name="common-al">
            <text:span text:style-name="nadrukvet">Omschrijving: </text:span>plaatsen van handelsreclame (Burchtstraat 81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47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6-2023</text:p>
            <text:p text:style-name="common-al">
            <text:span text:style-name="nadrukvet">Definitieve beschikking verzonden: </text:span>19-07-2023</text:p>
            <text:p text:style-name="common-al">
            <text:span text:style-name="nadrukvet">Definitieve beschikking ter inzage gelegd: </text:span>21-07-2023</text:p>
            <text:p text:style-name="common-al">
            <text:span text:style-name="nadrukvet">Einddatum bezwaartermijn: </text:span>30-08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0 juli 2023 tot en met 30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3E5979F3-8309-45CF-86F8-9218E980DDC0" xlink:type="simple">3E5979F3-8309-45CF-86F8-9218E980DD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8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8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8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urchtstraat 81 Nijmegen: plaatsen van handelsreclame - omgevingsvergunning - Aanvraag buiten behandeling gestel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83</meta:user-defined>
    <meta:user-defined meta:name="OVERHEIDop.GmbID/DC.identifier">gmb-2023-321883</meta:user-defined>
    <meta:user-defined meta:name="OVERHEIDop.versieInformatie"/>
  </office:meta>
</office:document-meta>
</file>