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van Weliestraat 47 Nijmegen: kappen van een zieke boom in de voortu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3</text:p>
            <text:p text:style-name="common-al">
            <text:span text:style-name="nadrukvet">Omschrijving: </text:span>kappen van een zieke boom in de voortuin (Professor van Weliestraat 47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55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7-2023</text:p>
            <text:p text:style-name="common-al">
            <text:span text:style-name="nadrukvet">Definitieve beschikking verzonden: </text:span>19-07-2023</text:p>
            <text:p text:style-name="common-al">
            <text:span text:style-name="nadrukvet">Definitieve beschikking ter inzage gelegd: </text:span>21-07-2023</text:p>
            <text:p text:style-name="common-al">
            <text:span text:style-name="nadrukvet">Einddatum bezwaartermijn: </text:span>30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23 tot en met 30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FD4CAFCD-2337-4356-A679-D01D56CB7AF5" xlink:type="simple">FD4CAFCD-2337-4356-A679-D01D56CB7A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88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8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8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Professor van Weliestraat 47 Nijmegen: kappen van een zieke boom in de voortuin - omgevingsvergunning - Vergunning verleen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82</meta:user-defined>
    <meta:user-defined meta:name="OVERHEIDop.GmbID/DC.identifier">gmb-2023-321882</meta:user-defined>
    <meta:user-defined meta:name="OVERHEIDop.versieInformatie"/>
  </office:meta>
</office:document-meta>
</file>