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nmarkt 9-27 Korenmarkt 15-29 en Vijfringengas 3-5 Nijmegen: plaatsen van aluminium inzetkozijnen in de bestaande houten buitenkozijn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plaatsen van aluminium inzetkozijnen in de bestaande houten buitenkozijnen aan de achterzijde (Kannenmarkt 9-27 Korenmarkt 15-29 en Vijfringengas 3-5 Nijmegen)</text:p>
            <text:p text:style-name="common-al">
            <text:span text:style-name="nadrukvet">Activiteiten: </text:span>Bouwen; Slopen; Afwijken Bestemmingsplan; </text:p>
            <text:p text:style-name="common-al">
            <text:span text:style-name="nadrukvet">Zaaknummer: </text:span>W.Z23.105717.01</text:p>
            <text:p text:style-name="common-al">
            <text:span text:style-name="nadrukvet">Product: </text:span>omgevingsvergunning</text:p>
            <text:p text:style-name="common-al">
            <text:span text:style-name="nadrukvet">Ontvangst: </text:span>1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A4724D9-8F1C-42CD-8923-D1C67544115F" xlink:type="simple">EA4724D9-8F1C-42CD-8923-D1C6754411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nnenmarkt 9-27 Korenmarkt 15-29 en Vijfringengas 3-5 Nijmegen: plaatsen van aluminium inzetkozijnen in de bestaande houten buitenkozijnen aan de achterzijde - omgevingsvergunning - Aanvraag ontvangen</meta:user-defined>
    <meta:user-defined meta:name="DCTERMS.W3CDTF/DCTERMS.available">2023-07-21</meta:user-defined>
    <meta:user-defined meta:name="DCTERMS.W3CDTF/OVERHEIDop.jaargang">2023</meta:user-defined>
    <meta:user-defined meta:name="OVERHEIDop.publicationIssue">321879</meta:user-defined>
    <meta:user-defined meta:name="OVERHEIDop.GmbID/DC.identifier">gmb-2023-321879</meta:user-defined>
    <meta:user-defined meta:name="OVERHEIDop.versieInformatie"/>
  </office:meta>
</office:document-meta>
</file>