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ogere grenswaarde st jozefkerk sanderboutlaan 10a Stein</text:p>
      <text:section text:name="zakelijke-mededeling_id1-3-2" text:style-name="zakelijke-mededeling">
        <text:section text:name="zakelijke-mededeling-tekst_id1-3-2-1" text:style-name="zakelijke-mededeling-tekst">
          <text:section text:name="tekst_id1-3-2-1-1" text:style-name="tekst">
            <text:p text:style-name="common-al">Hogere waarde besluit</text:p>
            <text:p text:style-name="common-al">Voor: omgevingsvergunning voor de activiteit bouwen waarbij wordt afgewekenn van het bestemmingsplan'Kern Stein'.</text:p>
            <text:p text:style-name="common-al">De maximaal vastgestelde hogere waarden ten gevolgde van industrielawaai Chemelot bedraagt 54 dB(A).</text:p>
            <text:p text:style-name="common-al">Locatie: Sanderboutlaan 10a te Stein</text:p>
            <text:p text:style-name="common-al">Datum besluit: 18 juli 2023</text:p>
            <text:p text:style-name="common-al">
            <text:span text:style-name="nadrukvet">Inzage</text:span>
          </text:p>
            <text:p text:style-name="common-al">Het besluit en de bijbehorende stukken liggen vanaf 19 juli 2023 ter inzage tot en met 6 weken na publicatie in het gemeentehuis van Stein.</text:p>
            <text:p text:style-name="common-al">
            <text:span text:style-name="nadrukvet">Rechtsbescherming</text:span>
          </text:p>
            <text:p text:style-name="common-al">Het voorgenoemde besluit is genomen volgens de reguliere procedure. Tegen dit besluit kan met ingang van 19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Informatie</text:span>
          </text:p>
            <text:p text:style-name="last-al">Regionale Uitvoeringsdienst Zuid-Limburg, telefoon 0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8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anderboutlaan 10a Stein</meta:user-defined>
    <dc:language>nl</dc:language>
    <meta:user-defined meta:name="OVERHEIDop.locatietype/OVERHEIDop.gebiedsmarkering">Punt</meta:user-defined>
    <meta:user-defined meta:name="DC.title">Besluit voor hogere grenswaarde st jozefkerk sanderboutlaan 10a Stein</meta:user-defined>
    <meta:user-defined meta:name="OVERHEIDop.datumEindeReactietermijn">2023-09-01</meta:user-defined>
    <meta:user-defined meta:name="OVERHEIDop.terinzageleggingBG">https://jeleefomgeving.nl/inzien/001731105/f198043f-260c-11ee-815a-005056011332</meta:user-defined>
    <meta:user-defined meta:name="DCTERMS.W3CDTF/DCTERMS.available">2023-07-21</meta:user-defined>
    <meta:user-defined meta:name="DCTERMS.W3CDTF/OVERHEIDop.jaargang">2023</meta:user-defined>
    <meta:user-defined meta:name="OVERHEIDop.publicationIssue">321875</meta:user-defined>
    <meta:user-defined meta:name="OVERHEIDop.GmbID/DC.identifier">gmb-2023-321875</meta:user-defined>
    <meta:user-defined meta:name="OVERHEIDop.versieInformatie"/>
  </office:meta>
</office:document-meta>
</file>