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straat 19, 8303HB Emmeloord: het plaatsen van een dakkapel met nok verhoging (éénzijdi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een aanvraag om Omgevingsvergunning binnen gekomen voor deze locatie. De aanvraag is geregistreerd onder zaaknummer Z2023-000015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87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ltastraat 19, 8303HB Emmeloord: het plaatsen van een dakkapel met nok verhoging (éénzijdig) op de woning NOP-WABO-AANVRBS</meta:user-defined>
    <dc:language>nl</dc:language>
    <meta:user-defined meta:name="OVERHEIDop.locatietype/OVERHEIDop.gebiedsmarkering">Punt</meta:user-defined>
    <meta:user-defined meta:name="DC.title">Deltastraat 19, 8303HB Emmeloord: het plaatsen van een dakkapel met nok verhoging (éénzijdig) op de wo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74</meta:user-defined>
    <meta:user-defined meta:name="OVERHEIDop.GmbID/DC.identifier">gmb-2023-321874</meta:user-defined>
    <meta:user-defined meta:name="OVERHEIDop.versieInformatie"/>
  </office:meta>
</office:document-meta>
</file>