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35 Alcoholwet voor Trekkerslep 2023 op 11-08-2023 en 12-08-2023 (19-07-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ntheffing art 35 op grond van de Alcoholwet verleend. De gemeente geeft hiermee toestemming voor het schenken van zwak alcoholische drank voor gebruik ter plaatse, tijdens het Trekkerslep 2023 die wordt gehouden in de gemeente Midden-Drenthe (Hooghalen) op11-08-2023 en 12-08-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187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7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7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35 Alcoholwet voor Trekkerslep 2023 op 11-08-2023 en 12-08-2023 (19-07-2023)</meta:user-defined>
    <meta:user-defined meta:name="DCTERMS.W3CDTF/DCTERMS.available">2023-07-21</meta:user-defined>
    <meta:user-defined meta:name="DCTERMS.W3CDTF/OVERHEIDop.jaargang">2023</meta:user-defined>
    <meta:user-defined meta:name="OVERHEIDop.publicationIssue">321871</meta:user-defined>
    <meta:user-defined meta:name="OVERHEIDop.GmbID/DC.identifier">gmb-2023-321871</meta:user-defined>
    <meta:user-defined meta:name="OVERHEIDop.versieInformatie"/>
  </office:meta>
</office:document-meta>
</file>