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Oud Drimmelen 3” t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de gemeenteraad op 4 juli 2023 het bestemmingsplan ‘Oud Drimmelen 3” te Hooge Zwaluwe heeft vastgesteld. </text:p>
            <text:p text:style-name="common-al">Met dit bestemmingsplan wordt de mogelijkheid gecreëerd om het gastenverblijf op de locatie Oud Drimmelen 3 te Drimmelen als zelfstandige woning in gebruik te nemen en het perceel zodanig te splitsen dat deze nieuwe woning een eigen perceel krijgt. Hiervoor wordt een ruimte-voor-ruimte-titel ingezet die afkomstig is uit de sanering van de varkenshouderij aan de Moerseweg 3A te Hooge Zwaluwe.</text:p>
            <text:p text:style-name="common-al">
            <text:span text:style-name="nadrukcur">Inzien?</text:span>
          </text:p>
            <text:p text:style-name="common-al">Dat kan vanaf 28 juli 2023 tot en met 7 september 2023:</text:p>
            <text:list text:style-name="id1-3-2-1-1-5">
              <text:list-item text:style-override="id1-3-2-1-1-5-1">
                <text:number>1.</text:number>
                <text:p text:style-name="al">Via de landelijke website op <text:a xlink:href="http://www.ruimtelijkeplannen.nl" xlink:type="simple">www.ruimtelijkeplannen.nl</text:a> (het identificatienummer is </text:p>
                <text:p text:style-name="al">NL.IMRO.1719.0bp23ouddrimmelen3-vg01</text:p>
              </text:list-item>
              <text:list-item text:style-override="id1-3-2-1-1-5-2">
                <text:number>2.</text:number>
                <text:p text:style-name="al">In de hal van het gemeentehuis, Park 1 in Made. </text:p>
              </text:list-item>
            </text:list>
            <text:p text:style-name="common-al">Behalve het bestemmingsplan kunt u ook het vaststellingsbesluit van de gemeenteraad bekijken.</text:p>
            <text:p text:style-name="common-al">
            <text:span text:style-name="nadrukcur">Beroep instellen?</text:span>
          </text:p>
            <text:p text:style-name="common-al">Tijdens de termijn van terinzagelegging kan beroep worden ingesteld tegen het genomen besluit. U kunt alleen in beroep gaan als u belanghebbende bent.</text:p>
            <text:p text:style-name="common-al">Het beroepschrift moet binnen de hierboven gestelde termijn gestuurd worden naar de Afdeling Bestuursrechtspraak van de Raad van State, Postbus 20019, 2500 EA Den Haag.</text:p>
            <text:p text:style-name="common-al">
            <text:span text:style-name="nadrukcur">Wanneer treedt het besluit in werking?</text:span>
          </text:p>
            <text:p text:style-name="common-al">Het besluit tot vaststelling van het bestemmingsplan treedt in werking met ingang van 8 september 2023. Dit is de dag na afloop van de beroepstermijn van zes weken. </text:p>
            <text:p text:style-name="last-al">Heeft u op tijd beroep ingesteld en wilt niet dat het besluit in werking treedt. Dan moet u een verzoek om voorlopige voorziening indienen bij de voorzitter van de Afdeling bestuursrechtspraak van de Raad van State. Het besluit treedt dan pas in werking nadat op uw verzoek is beslist. Voor de behandeling van een beroep/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7 juli 2023</text:span>
          </text:p>
          </text:section>
          <text:section text:name="ondertekening_id1-3-2-2-2">
            <text:p><text:span text:style-name="functie">Burgemeester en wethouders van Drimmel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186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6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6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0bp23ouddrimmelen3-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Oud Drimmelen 3” te Hooge Zwaluwe</meta:user-defined>
    <meta:user-defined meta:name="DCTERMS.W3CDTF/DCTERMS.available">2023-07-27</meta:user-defined>
    <meta:user-defined meta:name="DCTERMS.W3CDTF/OVERHEIDop.jaargang">2023</meta:user-defined>
    <meta:user-defined meta:name="OVERHEIDop.publicationIssue">321869</meta:user-defined>
    <meta:user-defined meta:name="OVERHEIDop.GmbID/DC.identifier">gmb-2023-321869</meta:user-defined>
    <meta:user-defined meta:name="OVERHEIDop.versieInformatie"/>
  </office:meta>
</office:document-meta>
</file>