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glas door isolatieglas in de voorgevel van een woning aan Nassaulaan 47, 2341EC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vervangen van glas door isolatieglas in de voorgevel van een woning</text:p>
              </text:list-item>
            </text:list>
            <text:p text:style-name="common-al">Locatie: Nassaulaan 47, 2341EC Oegstgeest</text:p>
            <text:p text:style-name="common-al">Ontvangen: 19-01-2023</text:p>
            <text:p text:style-name="common-al">Kenmerk: 7520249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18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0249</meta:user-defined>
    <meta:user-defined meta:name="DCTERMS.abstract">vervangen glas</meta:user-defined>
    <dc:language>nl</dc:language>
    <meta:user-defined meta:name="OVERHEIDop.locatietype/OVERHEIDop.gebiedsmarkering">Adres</meta:user-defined>
    <meta:user-defined meta:name="DC.title">Aanvraag omgevingsvergunning voor het vervangen van glas door isolatieglas in de voorgevel van een woning aan Nassaulaan 47, 2341EC Oegstgees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86</meta:user-defined>
    <meta:user-defined meta:name="OVERHEIDop.GmbID/DC.identifier">gmb-2023-32186</meta:user-defined>
    <meta:user-defined meta:name="OVERHEIDop.versieInformatie"/>
  </office:meta>
</office:document-meta>
</file>