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90085, Oude Leedeweg 35 2641N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vel behouden/fundering herstellen </text:p>
            <text:p text:style-name="common-al">OLO-nummer: 7890085</text:p>
            <text:p text:style-name="common-al">Locatie: Oude Leedeweg 35 2641NM Pijnacker</text:p>
            <text:p text:style-name="common-al">Datum besluit: 18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18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154</meta:user-defined>
    <meta:user-defined meta:name="DCTERMS.abstract">Gevel behouden/fundering herstellen</meta:user-defined>
    <dc:language>nl</dc:language>
    <meta:user-defined meta:name="OVERHEIDop.locatietype/OVERHEIDop.gebiedsmarkering">Punt</meta:user-defined>
    <meta:user-defined meta:name="DC.title">Verleende omgevingsvergunning: 7890085, Oude Leedeweg 35 2641NM Pijnack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59</meta:user-defined>
    <meta:user-defined meta:name="OVERHEIDop.GmbID/DC.identifier">gmb-2023-321859</meta:user-defined>
    <meta:user-defined meta:name="OVERHEIDop.versieInformatie"/>
  </office:meta>
</office:document-meta>
</file>