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ermisattracties Limmen van vrijdag 8 september tot en met zondag 10 september 2023, parkeerterrein Dampegheestlaan in Limmen, verzenddatum 19 juli 2023 (Z23 1197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185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85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evenementenvergunning kermisattracties Limmen van vrijdag 8 september tot en met zondag 10 september 2023, parkeerterrein Dampegheestlaan in Limmen, verzenddatum 19 juli 2023 (Z23 119715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1854</meta:user-defined>
    <meta:user-defined meta:name="OVERHEIDop.GmbID/DC.identifier">gmb-2023-321854</meta:user-defined>
    <meta:user-defined meta:name="OVERHEIDop.versieInformatie"/>
  </office:meta>
</office:document-meta>
</file>