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 Verkeersbesluit knip Molenweidtje Bergen  </text:p>
      <text:section text:name="regeling_id1-3-2" text:style-name="regeling">
        <text:section text:name="aanhef_id1-3-2-1" text:style-name="aanhef">
          <text:p text:style-name="aanhef_wie">College van burgemeester en wethouders van Bergen</text:p>
          <text:section text:name="considerans_id1-3-2-1-2" text:style-name="considerans">
            <text:p text:style-name="tussenkopcur">
            <text:span text:style-name="nadrukvet">Overwegingen ten aanzien van het besluit</text:span>
          </text:p>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
            <text:span text:style-name="nadrukvet">Overwegende: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
            <text:span text:style-name="nadrukvet">Motivering </text:span>
          </text:p>
            <text:p text:style-name="considerans.al">In de omgeving van het Molenweidtje in Bergen worden verschillende kavels (her)ontwikkeld. In de door de gemeenteraad op 2 juli 2020 vastgestelde structuurvisie zijn de kaders van deze ontwikkeling aan gegeven. Op 20 mei 2021 heeft de gemeenteraad een besluit genomen m.b.t. de locatie van de knip (fysieke afsluiting voor gemotoriseerd verkeer) en het tijdstip waarop deze gerealiseerd zou moeten worden. De gemeenteraad heeft destijds besloten om de definitieve knip voor auto- en vrachtverkeer in het Molenweidtje aan te brengen ter plaatse van de aansluiting met de Kerkedijk. Deze knip dient volgens dit besluit te worden gerealiseerd vóór de oplevering van de nieuwbouw het BSV-terrein. Zowel het besluit van juli 2020 als voor het besluit van mei 2021 is vooraf gegaan door een participatietraject. </text:p>
            <text:p text:style-name="considerans.al">De rijbaan van het Molenweidtje is, uitgezonderd het deel tussen de Kerkedijk en het sportcentrum de Beeck, geschikt voor verkeer in twee richtingen. Langs het Molenweidtje ligt een twee richtingen fietspad. Tussen de Kerkedijk en sportcentrum de Beeck is voor autoverkeer eenrichtingsverkeer in noordelijke richting ingesteld.</text:p>
            <text:p text:style-name="considerans.al">Door het fietspad kunnen fietsers veilig van het Molenweidtje gebruik maken zonder conflicten met gemotoriseerd verkeer. </text:p>
            <text:p text:style-name="considerans.al">Maart 2023 heeft de gemeenteraad met een besluit het aanbrengen van de knip nogmaals bevestigd en aangegeven dat de knip gerealiseerd moet worden voordat de bouw van het BSV-terrein begint dan wel de start van het schooljaar van de BSG; een middelbare school die tijdelijk aan de Oudtburghweg wordt gevestigd en waarvan een groot deel van de leerlingen via de Kerkedijk fietst. </text:p>
            <text:p text:style-name="considerans.al">De Kerkedijk is door de aanwezigheid van bomen direct langs de weg en een smal wegprofiel minder geschikt voor (zwaar) bouwverkeer dan de Churchilllaan. Omdat langs de Kerkedijk geen aparte fietsvoorzieningen mogelijk zijn en fietsers van de rijbaan gebruik moeten maken, is het vanuit verkeersveiligheid voor fietsers noodzakelijk dat er zo min mogelijk verkeer op de Kerkedijk rijdt. </text:p>
            <text:p text:style-name="considerans.al">Omdat een knip ter plaatse van de aansluiting van het Molenweidtje op de Kerkedijk in de huidige situatie niet mogelijk is, wordt er een tijdelijke knip tussen de in – en uitgang van het afvalbrengstation (Kerkedijk 29) op het Molenweidtje aangebracht. Dit om het (gemeentelijk) afvalbrengstation op een veilige manier bereikbaar en bruikbaar te houden. </text:p>
            <text:p text:style-name="considerans.al">Op het terrein van het afvalbrengstation is onvoldoende ruimte waardoor opstellen van voertuigen met bestemming het afvalbrengstation langs het Molenweidtje noodzakelijk is. De in – en uitgang van de gemeentewerf en de aansluiting van sportcentrum de Beeck liggen dicht op elkaar en het Molenweidtje is te smal voor verkeer in twee richtingen naast een wachtrij voor het afvalbrengstation waardoor aanrijden naar het afvalbrengstation via de Kerkedijk noodzakelijk is. Op deze wijze blijft het sportcentrum De Beeck bereikbaar tijdens openingstijden van het afvalbrengstation en komt de verkeersveiligheid op het Molenweidtje niet in het geding. </text:p>
            <text:p text:style-name="considerans.al">Gemotoriseerd verkeer voor andere bestemmingen langs het Molenweidtje bereikt via de Churchilllaan het Molenweidtje. Ook motorfietsen gebruiken deze route omdat er onvoldoende ruimte is naast de paal voor motorfietsen. </text:p>
            <text:p text:style-name="considerans.al">
            <text:span text:style-name="nadrukondlijn">Uitvoering</text:span>
          </text:p>
            <text:p text:style-name="considerans.al">Tussen de inrit – en de uitrit van het afvalbrengstation wordt de weg versmald en wordt er een fysieke barriere (paal) geplaatst waardoor de weg voor gemotoriseerd verkeer wordt afgesloten. Indien noodzakelijk in geval van calamiteiten kan de paal worden weggeklapt waardoor de bereikbaarheid van het Molenweidtje in dergelijke gevallen niet in gevaar komt. </text:p>
            <text:p text:style-name="considerans.al">Om onnodig inrijden van het Molenweidtje te voorkomen worden ter hoogte van de aansluiting met de Churchilllaan en de Kerkedijk borden conform model L8 RVV1990 (doodlopende weg) met onderborden OB54 RVV1990 (uitgezonderd (brom)fietsers) en OB401 RVV1990 (afstandsaanduiding) geplaatst.</text:p>
            <text:p text:style-name="considerans.al">Het bestaande opstelvak voor de gemeentewerf wordt verwijderd om verkeer in twee richtingen mogelijk te maken </text:p>
            <text:p text:style-name="considerans.al">
            <text:span text:style-name="nadrukvet">Belangenafweging:</text:span>
          </text:p>
            <text:p text:style-name="considerans.al">Artikel 2 van de Wegenverkeerswet noemt de volgende doelen: </text:p>
            <text:p text:style-name="considerans.al">1. In eerste instantie: </text:p>
            <text:p text:style-name="considerans.al">- het verzekeren van de veiligheid op de weg; </text:p>
            <text:p text:style-name="considerans.al">- het beschermen van weggebruikers en passagiers; </text:p>
            <text:p text:style-name="considerans.al">- het in stand houden van de weg en het waarborgen van de bruikbaarheid daarvan; </text:p>
            <text:p text:style-name="considerans.al">- het zoveel mogelijk waarborgen van de vrijheid van het verkeer.</text:p>
            <text:p text:style-name="considerans.al">2. In andere instantie ook voor: </text:p>
            <text:p text:style-name="considerans.al">- het voorkomen of beperken van door het verkeer veroorzaakte overlast, hinder of schade alsmede de gevolgen voor het milieu, bedoeld in de Wet milieubeheer; </text:p>
            <text:p text:style-name="considerans.al">- het voorkomen of beperken van door het verkeer veroorzaakte aantasting van het karakter of van de functie van objecten of gebieden;</text:p>
            <text:p text:style-name="considerans.al">- het bevorderen van een doelmatig of zuinig energiegebruik;</text:p>
            <text:p text:style-name="considerans.al">- het waarborgen van het op de juiste wijze in rekening brengen van tarieven voor het gebruik van de weg;</text:p>
            <text:p text:style-name="considerans.al">- het gebruik en de waarborging van de juistheid van de registers die ingevolge deze wet worden bijgehouden; </text:p>
            <text:p text:style-name="considerans.al">- het voorkomen en bestrijden van fraude; </text:p>
            <text:p text:style-name="considerans.al">- de regeling van positie, inrichting en werkwijze, alsmede het uitoefenen van toezicht op zelfstandige bestuursorganen die taken verrichten op het terrein van de Wegen Verkeers Wet</text:p>
            <text:p text:style-name="considerans.al">
            <text:span text:style-name="nadrukondlijn">Bewoners van de 9- Nessen</text:span>
          </text:p>
            <text:p text:style-name="considerans.al">Door de verkeersmaatregelen komt er meer verkeer op de Churchilllaan. Doordat de wijk de 9 – Nessen niet direct aan de weg ligt maar hierop aansluit vermindert de bereikbaarheid en leefbaarheid van de wijk in geringe mate.</text:p>
            <text:p text:style-name="considerans.al">
            <text:span text:style-name="nadrukondlijn">Bewoners van de Kerkedijk</text:span>
          </text:p>
            <text:p text:style-name="considerans.al">Doordat er minder verkeer via de Kerkedijk rijdt verbetert de verkeersveiligheid en vermindert de overlast van het (auto) verkeer op de Kerkedijk. Ook de leefbaarheid van de bewoners van de Kerkedijk wordt daarmee vergroot. De maatregelen zijn daarmee in het belang van de bewoners van de Kerkedijk.</text:p>
            <text:p text:style-name="considerans.al">
            <text:span text:style-name="nadrukondlijn">Fietsers op de Kerkedijk</text:span>
          </text:p>
            <text:p text:style-name="considerans.al">Door de verkeersmaatregelen komt er minder autoverkeer op de Kerkedijk waardoor er minder conflicten tussen autoverkeer en fietsers ontstaan. Dit is in het belang van de fietsers op de Kerkedijk.</text:p>
            <text:p text:style-name="considerans.al">
            <text:span text:style-name="nadrukondlijn">Fietsers op de Churchilllaan</text:span>
          </text:p>
            <text:p text:style-name="considerans.al">De Churchilllaan wordt zwaarder belast maar is voldoende breed om het extra verkeer te verwerken waardoor de verkeerveiligheid voor fietsers op de Churchilllaan in geringe mate vermindert.</text:p>
            <text:p text:style-name="considerans.al">
            <text:span text:style-name="nadrukondlijn">De European School Bergen</text:span>
          </text:p>
            <text:p text:style-name="considerans.al">Door de maatregelen is de European School Bergen uitsluitend bereikbaar via de Churchilllaan. Haal – en brengverkeer van de school, dat in de huidige situatie ook al via de Churchilllaan kan rijden, kan niet langer via de Kerkedijk de school bereiken. Door de knip komt er meer verkeer op het Molenweidtje ter hoogte van de school. Hierdoor neemt de verkeersveiligheid en bereikbaarheid van de school in geringe mate af. </text:p>
            <text:p text:style-name="considerans.al">
            <text:span text:style-name="nadrukondlijn">Overige instellingen langs het Molenweidtje </text:span>
          </text:p>
            <text:p text:style-name="considerans.al">Door de maatregelen zijn andere instellingen ook alleen bereikbaar via de Churchilllaan. Door de knip neemt de bereikbaarheid van deze instellingen in geringe mate af.</text:p>
            <text:p text:style-name="considerans.al">
            <text:span text:style-name="nadrukondlijn">Parkeerders</text:span>
          </text:p>
            <text:p text:style-name="considerans.al">Het aantal parkeerplaatsen langs het Molenweidtje en de Churchilllaan blijft gelijk waardoor de belangen van de parkeerders niet in het geding zijn.</text:p>
            <text:p text:style-name="considerans.al">
            <text:span text:style-name="nadrukcur">
              <text:span text:style-name="nadrukondlijn">Afweging </text:span>
            </text:span>
          </text:p>
            <text:p text:style-name="considerans.al">Het vergroten van de verkeersveiligheid en leefbaarheid op de Kerkedijk alsmede de verkeersveiligheid voor fietsers op de Kerkedijk weegt zwaarder dan de geringe achteruitgang van de verkeersveiligheid en leefbaarheid van de bewoners van de 9 – Nessen en de instellingen langs het Molenweidtje. De genomen maatregelen zijn daarmee in het algemeen belang. </text:p>
            <text:p text:style-name="considerans.al">
            <text:span text:style-name="nadrukvet">Overleg</text:span>
          </text:p>
            <text:p text:style-name="considerans.al">Het besluit voor de afsluiting van het Molenweidtje is door de gemeenteraad genomen en ligt in lijn met de eerdere besluiten van de gemeenteraad. Rondom deze eerdere besluiten is met verschillende stakeholders overleg geweest waaronder vertegenwoordigers van de European School Bergen, de Blauwe Reiger en Oudtburgh. Ook is met vertegenwoordigers van de bewoners van de 9-Nessen, de Kerkedijk en Oudtburgweg overleg geweest.De instellingen langs het Molenweidtje worden ingelicht over het realiseren van de knip en het moment waarop deze wordt gerealiseerd. </text:p>
            <text:p text:style-name="considerans.al">
            <text:span text:style-name="nadrukvet">Gehoord</text:span>
          </text:p>
            <text:p text:style-name="considerans.al">Overeenkomstig artikel 24 van het Besluit administratieve bepalingen inzake het wegverkeer overleg heeft plaatsgehad met de door de korpschef van de Nationale Politie daartoe gemandateerde van de politie. De gemandateerde heeft <text:span text:style-name="nadrukondlijn">positief</text:span> geadviseerd m.b.t. het verkeers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de voorgaande overwegingen heeft het college van burgemeester en wethouders van de gemeente Bergen besloten</text:p>
            <text:list text:style-name="id1-3-2-2-1-2">
              <text:list-item text:style-override="id1-3-2-2-1-2-1">
                <text:number>1.</text:number>
                <text:p text:style-name="al">Door het verwijderen van borden conform model C2 RVV1990 en C3 RVV1990 het bestaande eenrichtingsverkeer op het Molenweidtje tussen de aansluiting met de Kerkedijk en het sportpark de Beeck op te heffen.</text:p>
              </text:list-item>
              <text:list-item text:style-override="id1-3-2-2-1-2-2">
                <text:number>2.</text:number>
                <text:p text:style-name="al">Door het verwijderen van markering alsmede het verwijderen van borden conform model L4 RVV1990 de bestaande opstelstrook op het Molenweidtje ter hoogte van de gemeentewerf en het afvalbrengstation op te heffen</text:p>
              </text:list-item>
              <text:list-item text:style-override="id1-3-2-2-1-2-3">
                <text:number>3.</text:number>
                <text:p text:style-name="al">Door het verwijderen van een doorgetrokken streep conform artikel 76 RVV1990 en het aanbrengen van een onderbroken streep het bestaande verbod om de streep te overschrijden op te heffen </text:p>
              </text:list-item>
              <text:list-item text:style-override="id1-3-2-2-1-2-4">
                <text:number>4.</text:number>
                <text:p text:style-name="al">Door het plaatsen van borden conform model C12 RVV1990 een geslotenverklaring voor alle gemotoriseerde voertuigen in te stellen ter hoogte van het gemeentelijk afvalbrengstation. Deze maatregel wordt ondersteund door het aanbrengen van een fysieke barriere (uitneembare paal). </text:p>
              </text:list-item>
              <text:list-item text:style-override="id1-3-2-2-1-2-5">
                <text:number>5.</text:number>
                <text:p text:style-name="al">dat dit besluit in werking treedt na publicatie op “officielebekendmakingen.nl”;</text:p>
              </text:list-item>
              <text:list-item text:style-override="id1-3-2-2-1-2-6">
                <text:number>6.</text:number>
                <text:p text:style-name="al">Genoemde verkeersmaatregel e.e.a. uit te voeren conform op bijgevoegde overzichtstekening;</text:p>
              </text:list-item>
              <text:list-item text:style-override="id1-3-2-2-1-2-7">
                <text:number>7.</text:number>
                <text:p text:style-name="al">Een afschrift van dit besluit te zenden aan de districtschef van Politie Eenheid Noord-Holland van de Nationale Politie. </text:p>
              </text:list-item>
            </text:list>
            <text:p text:style-name="tekst_bottom"/>
          </text:section>
        </text:section>
        <text:section text:name="regeling-sluiting_id1-3-2-3" text:style-name="regeling-sluiting">
          <text:section text:name="gegeven_id1-3-2-3-1" text:style-name="gegeven">
            <text:p text:style-name="dagtekening">
            <text:span text:style-name="plaats">Bergen</text:span>
            <text:span text:style-name="datum">18 juli 2023</text:span>
          </text:p>
          </text:section>
          <text:section text:name="ondertekening_id1-3-2-3-2">
            <text:p><text:span text:style-name="functie">College van burgemeester en wethouders van Berg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Ter inzage </text:span>
        </text:p>
          <text:p text:style-name="bezwaarschrift_al">Het besluit wordt gepubliceerd op de site “www.officielebekendmakingen.nl”.</text:p>
          <text:p text:style-name="bezwaarschrift_al">
          <text:span text:style-name="nadrukvet">Mogelijkheid van bezwaar </text:span>
        </text:p>
          <text:p text:style-name="bezwaarschrift_al">Tegen dit besluit kan iedere belanghebbende binnen zes weken na bekendmaking bezwaar maken bij de burgemeester van de gemeente Bergen, Postbus 175, 1860 AD Bergen, door middel van het indienen van een gedagtekend, gemotiveerd en ondertekend bezwaarschrift. Een bezwaarschrift schorst de werking van het besluit niet.</text:p>
          <text:p text:style-name="bezwaarschrift_al">U kunt de voorzieningenrechter bij de rechtbank Noord-Holland, locatie Haarlem, sector bestuursrecht, Postbus 1621, 2003 BR Haarlem, verzoeken om een voorlopige voorziening, als u van mening bent, dat, gelet op alle belangen, onmiddellijke spoed dit noodzakelijk maakt. Hiervoor zijn griffierechten verschuldigd. Voorwaarde is wel dat u ook bezwaar heeft aangetekend.</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21841</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841</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841</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Bergen (NH)</meta:user-defined>
    <meta:user-defined meta:name="OVERHEID.Gemeente/OVERHEID.authority">Bergen (NH)</meta:user-defined>
    <meta:user-defined meta:name="OVERHEID.Informatietype/DC.type">officiële publicatie</meta:user-defined>
    <meta:user-defined meta:name="OVERHEIDop.Rubriek/DC.type">verkeersbesluit of -mededeling</meta:user-defined>
    <meta:user-defined meta:name="OVERHEID.Gemeente/DCTERMS.publisher">Bergen (NH)</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 Verkeersbesluit knip - Molenweidtje Ber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Het vergroten van de verkeersveiligheid en leefbaarheid Kerkedijk is besloten om een knip voor het gemotoriseerd verkeer in het Molenweidtje aan te brengen. </meta:user-defined>
    <meta:user-defined meta:name="OVERHEIDop.verkeersbordcode">C2</meta:user-defined>
    <meta:user-defined meta:name="OVERHEIDop.verkeersbordcode">C3</meta:user-defined>
    <meta:user-defined meta:name="OVERHEIDop.verkeersbordcode">C12</meta:user-defined>
    <meta:user-defined meta:name="OVERHEIDop.verkeersbordcode">L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keersbesluit knip Molenweidtje Bergen</meta:user-defined>
    <meta:user-defined meta:name="DCTERMS.W3CDTF/DCTERMS.available">2023-07-21</meta:user-defined>
    <meta:user-defined meta:name="OVERHEIDop.externeBijlage">Siutatietekening Molenweidtje Bergen|exb-2023-35954</meta:user-defined>
    <meta:user-defined meta:name="DCTERMS.W3CDTF/OVERHEIDop.jaargang">2023</meta:user-defined>
    <meta:user-defined meta:name="OVERHEIDop.publicationIssue">321841</meta:user-defined>
    <meta:user-defined meta:name="OVERHEIDop.GmbID/DC.identifier">gmb-2023-321841</meta:user-defined>
    <meta:user-defined meta:name="OVERHEIDop.versieInformatie"/>
  </office:meta>
</office:document-meta>
</file>