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mantelzorgunit voor de duur van 10 jaar aan de Pal 24, 8161ZZ Epe (8719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mantelzorgunit voor de duur van 10 jaar aan de Pal 24, 8161ZZ Epe.Datum besluit:  18-07-2023Zaaknummer:  87190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8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49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mantelzorgunit voor de duur van 10 jaar aan de Pal 24, 8161ZZ Epe (871906)</meta:user-defined>
    <meta:user-defined meta:name="DCTERMS.W3CDTF/DCTERMS.available">2023-07-21</meta:user-defined>
    <meta:user-defined meta:name="DCTERMS.W3CDTF/OVERHEIDop.jaargang">2023</meta:user-defined>
    <meta:user-defined meta:name="OVERHEIDop.publicationIssue">321830</meta:user-defined>
    <meta:user-defined meta:name="OVERHEIDop.GmbID/DC.identifier">gmb-2023-321830</meta:user-defined>
    <meta:user-defined meta:name="OVERHEIDop.versieInformatie"/>
  </office:meta>
</office:document-meta>
</file>