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aragedeur door een pui met ramen, Dorpsstraat 170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70</text:p>
            <text:p text:style-name="common-al">Ingekomen: 06 juli 2023</text:p>
            <text:p text:style-name="common-al">Locatie: Dorpsstraat 170 te ST. WILLEBRORD</text:p>
            <text:p text:style-name="common-al">Projectomschrijving: het vervangen van de garagedeur door een pui met ramen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182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vangen van de garagedeur door een pui met ramen, Dorpsstraat 170 te ST. WILLEBROR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824</meta:user-defined>
    <meta:user-defined meta:name="OVERHEIDop.GmbID/DC.identifier">gmb-2023-321824</meta:user-defined>
    <meta:user-defined meta:name="OVERHEIDop.versieInformatie"/>
  </office:meta>
</office:document-meta>
</file>