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Trekkerslep te Hooghalen het adres nabij Beilerweg 10, tegenover spoorwegovergang richting Zwiggelte (19 juli 2023) </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evenement Trekkerslep te Hooghalen op 11augustus van 16.00 tot 01.00 uur  en 12 augustus 2023 van 09.00 tot 01.00 uur die wordt gehouden in de Gemeente Midden-Drenthe (Nabij Beilerweg 10 te Hooghalen).</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182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2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2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het houden van het evenement Trekkerslep te Hooghalen het adres nabij Beilerweg 10, tegenover spoorwegovergang richting Zwiggelte (19 juli 2023)</meta:user-defined>
    <meta:user-defined meta:name="DCTERMS.W3CDTF/DCTERMS.available">2023-07-21</meta:user-defined>
    <meta:user-defined meta:name="DCTERMS.W3CDTF/OVERHEIDop.jaargang">2023</meta:user-defined>
    <meta:user-defined meta:name="OVERHEIDop.publicationIssue">321823</meta:user-defined>
    <meta:user-defined meta:name="OVERHEIDop.GmbID/DC.identifier">gmb-2023-321823</meta:user-defined>
    <meta:user-defined meta:name="OVERHEIDop.versieInformatie"/>
  </office:meta>
</office:document-meta>
</file>