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 Floats van 22 juli 2023 t/m 23 juli 2023 - Esplanade (Almere Stad), Esplanade tussen Kunstlinie en de pier en een deel van het Wee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68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3</text:p>
            <text:p text:style-name="common-al">
            <text:span text:style-name="nadrukvet">Omschrijving:</text:span> Almere Floats van 22 juli 2023 t/m 23 juli 2023</text:p>
            <text:p text:style-name="common-al">
            <text:span text:style-name="nadrukvet">Locatie:</text:span> Esplanade (Almere Stad), Esplanade tussen Kunstlinie en de pier en een deel van het Weerwater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82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 Floats van 22 juli 2023 t/m 23 juli 2023 - Esplanade (Almere Stad), Esplanade tussen Kunstlinie en de pier en een deel van het Weerwat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22</meta:user-defined>
    <meta:user-defined meta:name="OVERHEIDop.GmbID/DC.identifier">gmb-2023-321822</meta:user-defined>
    <meta:user-defined meta:name="OVERHEIDop.versieInformatie"/>
  </office:meta>
</office:document-meta>
</file>