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ukenboom aan Dennenweg 7, 8172AH Vaassen (876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beukenboom aan Dennenweg 7, 8172AH Vaassen.Datum besluit:  18-07-2023Zaaknummer:  87662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182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2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2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0949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beukenboom aan Dennenweg 7, 8172AH Vaassen (876625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820</meta:user-defined>
    <meta:user-defined meta:name="OVERHEIDop.GmbID/DC.identifier">gmb-2023-321820</meta:user-defined>
    <meta:user-defined meta:name="OVERHEIDop.versieInformatie"/>
  </office:meta>
</office:document-meta>
</file>