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Mandaat-, volmacht en machtigingsbesluit Regionaal team sociaal domein ZOU-gemeent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se Heuvelrug, ieder voor zover het zijn bevoegdheden betreft;</text:p>
            <text:p text:style-name="al"/>
            <text:p text:style-name="al">overwegende dat </text:p>
            <text:p text:style-name="al"/>
            <text:list text:style-name="id1-3-2-1-1-5">
              <text:list-item text:style-override="id1-3-2-1-1-5-1">
                <text:number>•</text:number>
                <text:p text:style-name="al">de gemeenten Bunnik, De Bilt, Wijk bij Duurstede, Zeist en Utrechtse Heuvelrug (hierna: ZOU-gemeenten) zijn overeengekomen dat het bij de gemeente Utrechtse Heuvelrug ondergebrachte regionaal team vanaf 1 september 2023 de hierna volgende taken gaat uitvoeren:</text:p>
                <text:list text:style-name="id1-3-2-1-1-5-1-3">
                  <text:list-item text:style-override="id1-3-2-1-1-5-1-3-1">
                    <text:number>a.</text:number>
                    <text:p text:style-name="al">het faciliteren van het onder leiding van de programmamanager (door) te ontwikkelen en uit te voeren regionaal programma Sociaal Domein ZOU;</text:p>
                  </text:list-item>
                  <text:list-item text:style-override="id1-3-2-1-1-5-1-3-2">
                    <text:number>b.</text:number>
                    <text:p text:style-name="al">het begeleiden van het inkoop- of aanbestedingsproces, het contractmanagement en het contractbeheer van de door partijen aan hun inwoners toegekende diensten en producten op grond van de Jeugdwet en de Wmo 2015;</text:p>
                  </text:list-item>
                  <text:list-item text:style-override="id1-3-2-1-1-5-1-3-3">
                    <text:number>c.</text:number>
                    <text:p text:style-name="al">het uitbrengen van strategisch en financieel advies bij complexe regionale opgaven; </text:p>
                  </text:list-item>
                  <text:list-item text:style-override="id1-3-2-1-1-5-1-3-4">
                    <text:number>d.</text:number>
                    <text:p text:style-name="al">het (door)ontwikkelen en uitvoeren van het regionale informatiemanagement, met daarbij de nadruk op data gedreven werken, monitoren en sturen;</text:p>
                  </text:list-item>
                  <text:list-item text:style-override="id1-3-2-1-1-5-1-3-5">
                    <text:number>e.</text:number>
                    <text:p text:style-name="al">het coördineren van de bij partijen aanwezige backoffices;</text:p>
                  </text:list-item>
                </text:list>
              </text:list-item>
              <text:list-item text:style-override="id1-3-2-1-1-5-2">
                <text:number>•</text:number>
                <text:p text:style-name="al">de colleges van burgemeester en wethouders en de burgemeesters van de ZOU-gemeenten voor deze taken het bevoegde gezag zijn; </text:p>
              </text:list-item>
              <text:list-item text:style-override="id1-3-2-1-1-5-3">
                <text:number>•</text:number>
                <text:p text:style-name="al">de colleges van burgemeester en wethouders en de burgemeesters van de ZOU-gemeenten willen dat het regionaal team genoemde taken slagvaardig kan uitvoeren;</text:p>
              </text:list-item>
              <text:list-item text:style-override="id1-3-2-1-1-5-4">
                <text:number>•</text:number>
                <text:p text:style-name="al">het voor een slagvaardige uitvoering noodzakelijk is dat de colleges van burgemeester en wethouders en de burgemeesters van de ZOU-gemeenten voor een deel van hun bevoegdheden mandaat, volmacht en machtiging verlenen aan hun portefeuillehouders Wmo en Jeugd en aan de programmamanager van het regionaal team sociaal domein, met de mogelijkheid van ondermandaat en instructie;</text:p>
              </text:list-item>
              <text:list-item text:style-override="id1-3-2-1-1-5-5">
                <text:number>•</text:number>
                <text:p text:style-name="al">dat het voor een rechtsgeldig mandaat op grond van artikel 10:4 van de Algemene wet bestuursrecht (hierna: de Awb) noodzakelijk is dat het college van burgemeester en wethouders en de burgemeester van de gemeente Utrechtse Heuvelrug, instemmen met deze verlening van mandaat, volmacht en machtiging, dit voor zover de gemandateerden niet werkzaam zijn onder verantwoordelijkheid van de mandaatgevers;</text:p>
              </text:list-item>
            </text:list>
            <text:p text:style-name="al">gelet op het bepaalde in hoofdstuk 10 van de Awb en de artikelen 160 en 171 van de Gemeente-wet;</text:p>
            <text:p text:style-name="al"/>
            <text:p text:style-name="al">besluiten:</text:p>
            <text:p text:style-name="al"/>
            <text:p text:style-name="al">het regionaal team en de programmamanager ZOU gemeenten te mandateren en (vol)machtigen tot het uitvoeren van de taken zoals overeengekomen in de <text:span text:style-name="nadrukvet">Overeenkomst uitvoering regionale taken sociaal domein ZOU-gemeen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college: het college van burgemeester en wethouders;</text:p>
              </text:list-item>
              <text:list-item text:style-override="id1-3-2-2-1-2-2">
                <text:number>b.</text:number>
                <text:p text:style-name="al">mandaat: de bevoegdheid om namens een bestuursorgaan besluiten te nemen;</text:p>
              </text:list-item>
              <text:list-item text:style-override="id1-3-2-2-1-2-3">
                <text:number>c.</text:number>
                <text:p text:style-name="al">ondertekeningsmandaat: het bestuursorgaan neemt wel zelf het besluit maar laat de ondertekening en schriftelijke afdoening daarvan over aan de gemandateerde;</text:p>
              </text:list-item>
              <text:list-item text:style-override="id1-3-2-2-1-2-4">
                <text:number>d.</text:number>
                <text:p text:style-name="al">volmacht: de bevoegdheid om namens de burgemeester de gemeente in en buiten rechte te vertegenwoordigen bij het verrichten van privaatrechtelijke rechtshandelingen in overeenstemming met het besluit van het college, alsmede de bevoegdheid om namens het college te besluiten tot het verrichten van privaatrechtelijke rechtshandelingen;</text:p>
              </text:list-item>
              <text:list-item text:style-override="id1-3-2-2-1-2-5">
                <text:number>e.</text:number>
                <text:p text:style-name="al">machtiging: de bevoegdheid om namens het bestuursorgaan handelingen te verrichten, die geen besluit of een privaatrechtelijke rechtshandeling zijn;</text:p>
              </text:list-item>
              <text:list-item text:style-override="id1-3-2-2-1-2-6">
                <text:number>f.</text:number>
                <text:p text:style-name="al">mandaatgever: een bestuursorgaan;</text:p>
              </text:list-item>
              <text:list-item text:style-override="id1-3-2-2-1-2-7">
                <text:number>g.</text:number>
                <text:p text:style-name="al">gemandateerde: functionaris die het mandaat heeft ontvangen;</text:p>
              </text:list-item>
              <text:list-item text:style-override="id1-3-2-2-1-2-8">
                <text:number>h.</text:number>
                <text:p text:style-name="al">bestuursorgaan: het college van burgemeester en wethouders of de burgemeester van één van de ZOU-gemeenten.</text:p>
              </text:list-item>
            </text:list>
          </text:section>
          <text:section text:name="artikel_id1-3-2-2-2" text:style-name="artikel">
            <text:p text:style-name="artikel_kop_titel"><text:span text:style-name="artikel_kop_label">Artikel</text:span> <text:span text:style-name="artikel_kop_nr">2.</text:span> Mandaat</text:p>
            <text:p text:style-name="al">Het bestuursorgaan verleent mandaat, machtiging en volmacht volgens het bij dit besluit behorende “Mandaat-, machtiging- en volmachtregister regionaal team sociaal domein ZOU-gemeenten 2023”, met inachtneming van onderstaande artikelen.</text:p>
          </text:section>
          <text:section text:name="artikel_id1-3-2-2-3" text:style-name="artikel">
            <text:p text:style-name="artikel_kop_titel"><text:span text:style-name="artikel_kop_label">Artikel</text:span> <text:span text:style-name="artikel_kop_nr">3.</text:span> Ondermandaat</text:p>
            <text:p text:style-name="al">Het is de gemandateerde en ge(vol)machtigde toegestaan om aan de medewerkers van het regionaal team ZOU gemeenten ondermandaat en -(vol)machtiging te verlenen volgens de bepalingen in dit besluit en daaraan instructies te verbinden binnen de grenzen van dit besluit. </text:p>
          </text:section>
          <text:section text:name="artikel_id1-3-2-2-4" text:style-name="artikel">
            <text:p text:style-name="artikel_kop_titel"><text:span text:style-name="artikel_kop_label">Artikel</text:span> <text:span text:style-name="artikel_kop_nr">4.</text:span> Volmacht en machtiging</text:p>
            <text:p text:style-name="al">Het bepaalde in dit besluit is van overeenkomstige toepassing op volmacht en machtiging.</text:p>
          </text:section>
          <text:section text:name="artikel_id1-3-2-2-5" text:style-name="artikel">
            <text:p text:style-name="artikel_kop_titel"><text:span text:style-name="artikel_kop_label">Artikel</text:span> <text:span text:style-name="artikel_kop_nr">5.</text:span> Bij afwezigheid van de gemandateerde</text:p>
            <text:p text:style-name="al">Bij afwezigheid van de gemandateerde mogen de bevoegdheden ook uitgeoefend worden door diens plaatsvervanger.</text:p>
          </text:section>
          <text:section text:name="artikel_id1-3-2-2-6" text:style-name="artikel">
            <text:p text:style-name="artikel_kop_titel"><text:span text:style-name="artikel_kop_label">Artikel</text:span> <text:span text:style-name="artikel_kop_nr">6.</text:span> Instructies</text:p>
            <text:p text:style-name="al">De uitoefening van de gemandateerde bevoegdheden vindt slechts plaats:</text:p>
            <text:list text:style-name="id1-3-2-2-6-3">
              <text:list-item text:style-override="id1-3-2-2-6-3-1">
                <text:number>a.</text:number>
                <text:p text:style-name="al">voor zover er voldoende beschikbaar relevant budget is.</text:p>
              </text:list-item>
              <text:list-item text:style-override="id1-3-2-2-6-3-2">
                <text:number>b.</text:number>
                <text:p text:style-name="al">indien het besluit in overeenstemming is met het bestaande regionaal geldende gemeentelijke beleid.</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het in (onder)mandaat genomen besluit wordt expliciet aangegeven dat het besluit in naam van de colleges of de burgemeesters van de ZOU-gemeenten is genomen. In (onder)mandaat genomen besluiten worden als volgt ondertekend:</text:p>
                <text:p text:style-name="al"/>
                <text:p text:style-name="al">“Burgemeesters en wethouders van de ZOU-gemeenten</text:p>
                <text:p text:style-name="al"/>
                <text:p text:style-name="al">Namens dezen,</text:p>
                <text:p text:style-name="al"/>
                <text:p text:style-name="al">&lt;handtekening&gt;</text:p>
                <text:p text:style-name="al"/>
                <text:p text:style-name="al">&lt;naam (onder)gemandateerde&gt;medewerker of portefeuillehouder</text:p>
                <text:p text:style-name="al"/>
                <text:p text:style-name="al">&lt;Regionaal team sociaal domein of wethouder&gt; ”</text:p>
                <text:p text:style-name="al"/>
                <text:p text:style-name="al">Of</text:p>
                <text:p text:style-name="al"/>
                <text:p text:style-name="al">“Burgemeesters van de ZOU-gemeenten </text:p>
                <text:p text:style-name="al"/>
                <text:p text:style-name="al">Namens deze,</text:p>
                <text:p text:style-name="al"/>
                <text:p text:style-name="al">&lt;handtekening&gt;</text:p>
                <text:p text:style-name="al"/>
                <text:p text:style-name="al">&lt;naam (onder)gemandateerde&gt;medewerker of portefeuillehouder</text:p>
                <text:p text:style-name="al"/>
                <text:p text:style-name="al">&lt;Regionaal team sociaal domein of wethouder &gt;</text:p>
              </text:list-item>
              <text:list-item text:style-override="id1-3-2-2-7-3">
                <text:number>2.</text:number>
                <text:p text:style-name="al">Bij ondertekeningsmandaat geldt dat uit het besluit moet blijken dat het besluit door de colleges of de burgemeesters van de ZOU-gemeenten zelf is genomen. In (onder)mandaat ondertekende besluiten worden als volgt ondertekend:</text:p>
                <text:p text:style-name="al"/>
                <text:p text:style-name="al">“Overeenkomstig de besluiten van de colleges van de ZOU-gemeenten </text:p>
                <text:p text:style-name="al"/>
                <text:p text:style-name="al">&lt;handtekening&gt;</text:p>
                <text:p text:style-name="al"/>
                <text:p text:style-name="al">&lt;naam (onder)gemandateerde&gt;medewerker of portefeuillehouder</text:p>
                <text:p text:style-name="al"/>
                <text:p text:style-name="al">&lt;naam van het thema&gt;”</text:p>
                <text:p text:style-name="al"/>
                <text:p text:style-name="al">Of</text:p>
                <text:p text:style-name="al"/>
                <text:p text:style-name="al">“Overeenkomstig de besluiten van de burgemeesters van de ZOU-gemeenten </text:p>
                <text:p text:style-name="al"/>
                <text:p text:style-name="al">&lt;handtekening&gt;</text:p>
                <text:p text:style-name="al"/>
                <text:p text:style-name="al">&lt;naam (onder)gemandateerde&gt;medewerker/portefeuillehouder</text:p>
                <text:p text:style-name="al"/>
                <text:p text:style-name="al">&lt;naam van het thema&gt;”</text:p>
              </text:list-item>
            </text:list>
          </text:section>
          <text:section text:name="artikel_id1-3-2-2-8" text:style-name="artikel">
            <text:p text:style-name="artikel_kop_titel"><text:span text:style-name="artikel_kop_label">Artikel</text:span> <text:span text:style-name="artikel_kop_nr">8.</text:span> </text:p>
            <text:p text:style-name="al">Het in (onder)mandaat door een medewerker van het regionaal team sociaal domein genomen besluit kan, naast ondertekening door middel van een schriftelijke handtekening, digitaal worden onderteken in het zaaksysteem TEZZA door middel van het gecertificeerde systeem Valid Sign.</text:p>
          </text:section>
          <text:section text:name="artikel_id1-3-2-2-9" text:style-name="artikel">
            <text:p text:style-name="artikel_kop_titel"><text:span text:style-name="artikel_kop_label">Artikel</text:span> <text:span text:style-name="artikel_kop_nr">9.</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kan worden aangehaald als Mandaat-, volmacht en machtigingsbesluit regionaal team sociaal domein ZOU-gemeenten 2023.</text:p>
              </text:list-item>
              <text:list-item text:style-override="id1-3-2-2-10-3">
                <text:number>2.</text:number>
                <text:p text:style-name="al">Dit besluit treedt in werking op de dag na de dag van bekendmaking.</text:p>
              </text:list-item>
            </text:list>
          </text:section>
        </text:section>
        <text:section text:name="regeling-sluiting_id1-3-2-3" text:style-name="regeling-sluiting">
          <text:section text:name="ondertekening_id1-3-2-3-1">
            <text:p><text:span text:style-name="functie">Aldus vastgesteld in de vergadering van 11 juli 2023,</text:span></text:p>
            <text:p><text:span text:style-name="functie"/></text:p>
          </text:section>
          <text:section text:name="ondertekening_id1-3-2-3-2">
            <text:p><text:span text:style-name="functie"/></text:p>
            <text:p><text:span text:style-name="functie">Burgemeester en wethouders van de gemeente Utrechtse Heuvelrug,</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M.J.T.H. Haveke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G.F. Naafs</text:span></text:p>
            <text:p><text:span text:style-name="functie"/></text:p>
          </text:section>
          <text:section text:name="ondertekening_id1-3-2-3-7">
            <text:p><text:span text:style-name="functie"/></text:p>
            <text:p><text:span text:style-name="functie">De burgemeester van de gemeente Utrechtse Heuvelrug,</text:span></text:p>
            <text:p><text:span text:style-name="functie"/></text:p>
          </text:section>
          <text:section text:name="ondertekening_id1-3-2-3-8">
            <text:p><text:span text:style-name="functie"/></text:p>
            <text:p><text:span text:style-name="functie">G.F. Naafs</text:span></text:p>
          </text:section>
        </text:section>
        <text:section text:name="bijlage_id1-3-2-4" text:style-name="bijlage">
          <text:p text:style-name="bijlage_top"/>
          <text:p text:style-name="hoofdstuk_kop"><text:span text:style-name="label">Bijlage</text:span> <text:span text:style-name="nr"/> Mandaat-, machtiging- en volmachtregister regionaal team sociaal domein ZOU-gemeen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Mandaat-, machtiging- en volmachtregister regionaal team sociaal domein ZOU-gemeenten 2023</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chrijving van de bevoegdheid die wordt gemandateer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NB (Onder)mandaat geldt alleen: 1. als dit past binnen de begroting en 2. met inachteming van een bedrag tot € 10.000 per overeenkomst en met een maximum voor alle gemeenten van in totaal € 50.000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an brieven waarmee na een aanbestedingsprocedure of een nieuw instroommoment opdracht wordt verleend of afgewezen voor het leveren van diensten of producten in overeenstemming met het eerder door het college genomen besluit tot het starten van een aanbestedingsprocedure met daarbij de vastelling van de eisen en wensen. </text:p>
                </table:table-cell>
                <table:table-cell table:style-name="cell_frame_all" table:number-rows-spanned="1" table:number-columns-spanned="1">
                  <text:p text:style-name="table_al">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lk van de portefeuillehouders Jeugd en/of Wmo in de regi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ing van de na opdrachtverlening tot stand gekomen (raam)overeenkomst.</text:p>
                </table:table-cell>
                <table:table-cell table:style-name="cell_frame_all" table:number-rows-spanned="1" table:number-columns-spanned="1">
                  <text:p text:style-name="table_al">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lk van de portefeuillehouders Jeugd en/of Wmo in de regio; Programmamanager regionaal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tussentijdse verfijning van de reeds gesloten (raam)overeenkomst om fricties op te lossen door wijziging van en/of aanvulling van die (raam)overeenkomst op ondergeschikte onderdelen, mits daarmee per overeenkomst niet meer dan € 10.000,-- is gemoeid en in totaal voor alle gemeenten niet meer € 50.000 per jaar. </text:p>
                </table:table-cell>
                <table:table-cell table:style-name="cell_frame_all" table:number-rows-spanned="1" table:number-columns-spanned="1">
                  <text:p text:style-name="table_al">160 Gem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lk van de portefeuillehouders Jeugd en/of Wmo in de regi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ing van de brieven en van de verfijnde gewijzigde en/of aangevulde (raam)overeenkomst.</text:p>
                </table:table-cell>
                <table:table-cell table:style-name="cell_frame_all" table:number-rows-spanned="1" table:number-columns-spanned="1">
                  <text:p text:style-name="table_al">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lk van de portefeuillehouders Jeugd en/of Wmo in de regi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beeïndiging van de (raam)overeenkomst, anders dan wegens fraude en/of onrechtmatigheid door de opdrachtnemer.</text:p>
                </table:table-cell>
                <table:table-cell table:style-name="cell_frame_all" table:number-rows-spanned="1" table:number-columns-spanned="1">
                  <text:p text:style-name="table_al">160 Gem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ortefeuillehouders Jeugd of Wm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tekening van de brief over de beëindiging van de overeenkomst, anders dan wegens fraude of onrechtmatigheid door de opdrachtnemer. </text:p>
                </table:table-cell>
                <table:table-cell table:style-name="cell_frame_all" table:number-rows-spanned="1" table:number-columns-spanned="1">
                  <text:p text:style-name="table_al">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ortefeuillehouders Jeugd of Wm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dat volgt na een actie tot sturing- of tot handhaving van de overeenkomst of dat volgt ter uitvoering van een bepaling in de overeenkomst, anders dan een besluit tot beëindiging van de overeenkomst. </text:p>
                </table:table-cell>
                <table:table-cell table:style-name="cell_frame_all" table:number-rows-spanned="1" table:number-columns-spanned="1">
                  <text:p text:style-name="table_al">160 Gem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portefeuillehouders Jeugd of Wm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van de brieven die voortvloeien uit de besluiten die voortvloeien uit het toezicht op kwaliteit en rechtmatigheid van de door zorgaanbieder uitgevoerde (raam)overeenkomst, anders dan beëindiging van de overeenkomst door fraude en/of onrechtmatigheid van de zorgaanbieder.</text:p>
                </table:table-cell>
                <table:table-cell table:style-name="cell_frame_all" table:number-rows-spanned="1" table:number-columns-spanned="1">
                  <text:p text:style-name="table_al">171 Gem 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 portefeuillehouders Jeugd of Wmo; Programmamanager regionaal team.</text:p>
                </table:table-cell>
                <table:table-cell table:style-name="cell_frame_all" table:number-rows-spanned="1" table:number-columns-spanned="2">
                  <text:p text:style-name="table_al">Inkoper/(senior) contractmanag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rocesbesluit in het kader civielrechtelijke procedure (o.a. bezwaar bij inkooptraject)</text:p>
                </table:table-cell>
                <table:table-cell table:style-name="cell_frame_all" table:number-rows-spanned="1" table:number-columns-spanned="1">
                  <text:p text:style-name="table_al">160 Gem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lk van de portefeuillehouders Jeugd en/of Wmo in de regio.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uitgaven die passen binnen de regionale jaarbegroting Programmaplan.</text:p>
                </table:table-cell>
                <table:table-cell table:style-name="cell_frame_all" table:number-rows-spanned="1" table:number-columns-spanned="1">
                  <text:p text:style-name="table_al">160 Gem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grammamanager regionaal team.</text:p>
                </table:table-cell>
                <table:table-cell table:style-name="cell_frame_all" table:number-rows-spanned="1" table:number-columns-spanned="2">
                  <text:p text:style-name="table_al">Strategisch advi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door de colleges en burgemeesters uit te voeren feitelijke handelingen die geen besluit of privaatrechtelijke rechtshandeling zijn en die nodig zijn ter voorbereiding van door hen te nemen of reeds genomen besluiten en privaatrechtelijke rechtshandelingen ter uitvoering van de door het regionaal team uit te voeren taken. </text:p>
                </table:table-cell>
                <table:table-cell table:style-name="cell_frame_all" table:number-rows-spanned="1" table:number-columns-spanned="1">
                  <text:p text:style-name="table_al">Gem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Elk van de portefeuillehouders Jeugd en/of Wmo in de regio; Programmamanager regionaal team.</text:p>
                </table:table-cell>
                <table:table-cell table:style-name="cell_frame_all" table:number-rows-spanned="1" table:number-columns-spanned="2">
                  <text:p text:style-name="table_al">inkoper/(senior) contractmanager; contractmanager; strategisch adviseur ; Informatiemanager; junior contractmanager; contractbeheerder; adminstratief ondersteuner programma; regionaal coördinator backoffices; financieel advise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8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hoofdstuk 10 van de Algemene wet bestuursrecht]|[1.0:c:BWBR0005537&amp;hoofdstuk=10&amp;g=2023-07-01</meta:user-defined>
    <meta:user-defined meta:name="DC.source">artikel 160 van de Gemeentewet]|[1.0:c:BWBR0005416&amp;artikel=160&amp;g=2023-04-01</meta:user-defined>
    <meta:user-defined meta:name="DC.source">artikel 171 van de Gemeentewet]|[1.0:c:BWBR0005416&amp;artikel=171&amp;g=2023-04-01</meta:user-defined>
    <meta:user-defined meta:name="OVERHEIDop.referentienummer">2023-00000005489</meta:user-defined>
    <meta:user-defined meta:name="DCTERMS.alternative">Mandaat-, volmacht en machtigingsbesluit regionaal team sociaal domein ZOU-gemeenten 2023</meta:user-defined>
    <dc:language>nl</dc:language>
    <meta:user-defined meta:name="OVERHEIDop.locatietype/OVERHEIDop.gebiedsmarkering">Gemeente</meta:user-defined>
    <meta:user-defined meta:name="DC.title">Mandaat-, volmacht en machtigingsbesluit Regionaal team sociaal domein ZOU-gemeenten 2023</meta:user-defined>
    <meta:user-defined meta:name="DCTERMS.W3CDTF/DCTERMS.available">2023-07-21</meta:user-defined>
    <meta:user-defined meta:name="DCTERMS.W3CDTF/OVERHEIDop.jaargang">2023</meta:user-defined>
    <meta:user-defined meta:name="OVERHEIDop.publicationIssue">321817</meta:user-defined>
    <meta:user-defined meta:name="OVERHEIDop.betreftRegeling">CVDR699380_1</meta:user-defined>
    <meta:user-defined meta:name="OVERHEIDop.GmbID/DC.identifier">gmb-2023-321817</meta:user-defined>
    <meta:user-defined meta:name="xs:date/OVERHEIDop.startdatum">2023-07-22</meta:user-defined>
    <meta:user-defined meta:name="OVERHEIDop.versieInformatie"/>
  </office:meta>
</office:document-meta>
</file>