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aelen, Neer 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Groente en fruithandel van Bladel:</text:p>
            <text:p text:style-name="common-al">Standplaatsvergunning voor de verkoop van groente en fruit en aanverwante producten in Haelen op de donderdagochtend, Neer op de donderdagmiddag, Roggel op de zaterdagochtend van 01 januari 2023 t/m 02 januari 2035. </text:p>
            <text:p text:style-name="common-al">Verzenddatum:19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standplaatsvergunning – kern Haelen, Neer en Roggel</meta:user-defined>
    <meta:user-defined meta:name="DCTERMS.W3CDTF/DCTERMS.available">2023-01-25</meta:user-defined>
    <meta:user-defined meta:name="DCTERMS.W3CDTF/OVERHEIDop.jaargang">2023</meta:user-defined>
    <meta:user-defined meta:name="OVERHEIDop.publicationIssue">32181</meta:user-defined>
    <meta:user-defined meta:name="OVERHEIDop.GmbID/DC.identifier">gmb-2023-32181</meta:user-defined>
    <meta:user-defined meta:name="OVERHEIDop.versieInformatie"/>
  </office:meta>
</office:document-meta>
</file>