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OZO feestdagen Oeneop het grasveld naast het Kulturhus in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e OZO feestdagen Oene op het grasveld naast het Kulturhus in Oene. Datum besluit: 19-07-2023Zaaknummer: 828809</text:p>
            <text:p text:style-name="common-al">Datum en tijdstip ontheffing: </text:p>
            <text:p text:style-name="common-al">Donderdag 07-09 van 20:00 tot 23:00Vrijdag 08-09 van 20:00 tot 00:00Zaterdag 09-09 van 13:00 tot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180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094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OZO feestdagen Oeneop het grasveld naast het Kulturhus in Oen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06</meta:user-defined>
    <meta:user-defined meta:name="OVERHEIDop.GmbID/DC.identifier">gmb-2023-321806</meta:user-defined>
    <meta:user-defined meta:name="OVERHEIDop.versieInformatie"/>
  </office:meta>
</office:document-meta>
</file>