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Amerikaanse eiken en 8 dennen aan Hanendorperweg 162, 8166JJ Emst (876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Amerikaanse eiken en 8 dennen aan Hanendorperweg 162, 8166JJ Emst.Datum besluit:  18-07-2023Zaaknummer:  87669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180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0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0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949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Amerikaanse eiken en 8 dennen aan Hanendorperweg 162, 8166JJ Emst (876695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04</meta:user-defined>
    <meta:user-defined meta:name="OVERHEIDop.GmbID/DC.identifier">gmb-2023-321804</meta:user-defined>
    <meta:user-defined meta:name="OVERHEIDop.versieInformatie"/>
  </office:meta>
</office:document-meta>
</file>