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denierhof 19, 4471CM Wolphaartsdijk - Besluit op aanvraag bv0336 voor Ontheffing nachtverblijf buiten kampeerterrein bij de Kindervakantiedagen Wolphaartsdijk van 22 t/m 25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li 2023 een bv0336 hebben verleend voor Ontheffing nachtverblijf buiten kampeerterrein bij de Kindervakantiedagen Wolphaartsdijk van 22 t/m 25 augustus 2023 op de locatie Gardenierhof 19, 4471CN Wolphaartsdijk. Het besluit is geregistreerd onder nummer KBK-2023-196 / Z23.145723.</text:p>
            <text:p text:style-name="common-al">
            <text:span text:style-name="nadrukvet">Procedure</text:span>
          </text:p>
            <text:p text:style-name="last-al">Tegen een verleende vergunning kunnen belanghebbenden met ingang van 20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80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0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0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ardenierhof 19, 4471CN Wolphaartsdijk - Besluit op aanvraag bv0336 voor Ontheffing nachtverblijf buiten kampeerterrein bij de Kindervakantiedagen Wolphaartsdijk van 22 t/m 25 augustus 2023</meta:user-defined>
    <dc:language>nl</dc:language>
    <meta:user-defined meta:name="OVERHEIDop.locatietype/OVERHEIDop.gebiedsmarkering">Adres</meta:user-defined>
    <meta:user-defined meta:name="DC.title">Gardenierhof 19, 4471CM Wolphaartsdijk - Besluit op aanvraag bv0336 voor Ontheffing nachtverblijf buiten kampeerterrein bij de Kindervakantiedagen Wolphaartsdijk van 22 t/m 25 augustus 2023</meta:user-defined>
    <meta:user-defined meta:name="DCTERMS.W3CDTF/DCTERMS.available">2023-07-21</meta:user-defined>
    <meta:user-defined meta:name="DCTERMS.W3CDTF/OVERHEIDop.jaargang">2023</meta:user-defined>
    <meta:user-defined meta:name="OVERHEIDop.publicationIssue">321803</meta:user-defined>
    <meta:user-defined meta:name="OVERHEIDop.GmbID/DC.identifier">gmb-2023-321803</meta:user-defined>
    <meta:user-defined meta:name="OVERHEIDop.versieInformatie"/>
  </office:meta>
</office:document-meta>
</file>