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uitenoptredens van 27 juli 2023 tot en met 14 augustus 2023 op verschillende tijden en locaties te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text:span>
          </text:p>
            <text:list text:style-name="id1-3-2-1-1-2">
              <text:list-item text:style-override="id1-3-2-1-1-2-1">
                <text:number>-</text:number>
                <text:p text:style-name="al">Aan Mannen van Hee is een evenementenvergunning verleend voor het houden van buitenoptredens van 27 juli 2023 tot en met 14 augustus 2023, op verschillende tijden en locaties te Terschelling (verzonden op 14 jul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179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9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9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buitenoptredens van 27 juli 2023 tot en met 14 augustus 2023 op verschillende tijden en locaties te Terschelling</meta:user-defined>
    <meta:user-defined meta:name="DCTERMS.W3CDTF/DCTERMS.available">2023-07-21</meta:user-defined>
    <meta:user-defined meta:name="DCTERMS.W3CDTF/OVERHEIDop.jaargang">2023</meta:user-defined>
    <meta:user-defined meta:name="OVERHEIDop.publicationIssue">321799</meta:user-defined>
    <meta:user-defined meta:name="OVERHEIDop.GmbID/DC.identifier">gmb-2023-321799</meta:user-defined>
    <meta:user-defined meta:name="OVERHEIDop.versieInformatie"/>
  </office:meta>
</office:document-meta>
</file>