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eerplicht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Beuningen,</text:p>
            <text:p text:style-name="al"/>
            <text:p text:style-name="al">Gelet op het bepaalde in artikel 16 van de Leerplicht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Leerplichtambtenaar, belast met het toezicht op de Leerplichtwet, zoals bedoeld in artikel 16, eerste lid, van de Leerplichtwet:</text:p>
            <text:p text:style-name="al"/>
            <text:p text:style-name="al">De heer J.T.J. Slats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juli 2023,</text:span></text:p>
            <text:p><text:span text:style-name="functie">Het college van Burgemeesters en Wethouders van Beuningen,</text:span></text:p>
            <text:p><text:span text:style-name="functie"/></text:p>
            <text:p><text:span text:style-name="functie">Dyanne Kocken Corry van Rhee – Oud Ammerveld</text:span></text:p>
            <text:p><text:span text:style-name="functie">Gemeentesecretaris Burgemeester (waarnemend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17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3-01-01</meta:user-defined>
    <meta:user-defined meta:name="OVERHEIDop.referentienummer">bb23.00453 </meta:user-defined>
    <meta:user-defined meta:name="DCTERMS.alternative">Aanwijzingsbesluit leerplichtambtenaar</meta:user-defined>
    <dc:language>nl</dc:language>
    <meta:user-defined meta:name="OVERHEIDop.locatietype/OVERHEIDop.gebiedsmarkering">Woonplaats</meta:user-defined>
    <meta:user-defined meta:name="DC.title">Aanwijzingsbesluit leerplichtambtenaa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98</meta:user-defined>
    <meta:user-defined meta:name="OVERHEIDop.betreftRegeling">CVDR699379_1</meta:user-defined>
    <meta:user-defined meta:name="OVERHEIDop.GmbID/DC.identifier">gmb-2023-321798</meta:user-defined>
    <meta:user-defined meta:name="xs:date/OVERHEIDop.startdatum">2023-07-24</meta:user-defined>
    <meta:user-defined meta:name="OVERHEIDop.versieInformatie"/>
  </office:meta>
</office:document-meta>
</file>