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de bestaande boerderij aan Lies 17 te L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Ingetrokken op 7 juli 2023, Lies 17 te Lies, het verbouwen van de bestaande boerderij, kenmerk 2023-0093-00354275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179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4275</meta:user-defined>
    <dc:language>nl</dc:language>
    <meta:user-defined meta:name="OVERHEIDop.locatietype/OVERHEIDop.gebiedsmarkering">Adres</meta:user-defined>
    <meta:user-defined meta:name="DC.title">Ingetrokken aanvraag voor het verbouwen van de bestaande boerderij aan Lies 17 te Lies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91</meta:user-defined>
    <meta:user-defined meta:name="OVERHEIDop.GmbID/DC.identifier">gmb-2023-321791</meta:user-defined>
    <meta:user-defined meta:name="OVERHEIDop.versieInformatie"/>
  </office:meta>
</office:document-meta>
</file>