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Dijkeneiland Zuid Kavel 3. Het bouw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nieuwbouwwoning</text:p>
            <text:p text:style-name="common-al">Locatie: Dijkeneiland Zuid Kavel 3</text:p>
            <text:p text:style-name="common-al"/>
            <text:p text:style-name="last-al">Datum <text:span text:style-name="nadrukvet">ontvangst</text:span>: 13 juli 2023 (Kenmerk: OMG/2023/009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17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93</meta:user-defined>
    <meta:user-defined meta:name="DCTERMS.abstract">Gemeente - omgevingsvergunning - Het bouwen van een nieuwbouwwoning - Dijkeneiland Zuid Kavel 3</meta:user-defined>
    <dc:language>nl</dc:language>
    <meta:user-defined meta:name="OVERHEIDop.locatietype/OVERHEIDop.gebiedsmarkering">Punt</meta:user-defined>
    <meta:user-defined meta:name="DC.title">Ontvangen aanvraag - omgevingsvergunning, Dijkeneiland Zuid Kavel 3. Het bouwen van een nieuwbouwwo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1785</meta:user-defined>
    <meta:user-defined meta:name="OVERHEIDop.GmbID/DC.identifier">gmb-2023-321785</meta:user-defined>
    <meta:user-defined meta:name="OVERHEIDop.versieInformatie"/>
  </office:meta>
</office:document-meta>
</file>