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9 Nuland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Dorpstraat 19, 5391 AS Nuland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52509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77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250974</meta:user-defined>
    <meta:user-defined meta:name="DCTERMS.abstract">Projectomschrijving: Bij ons in de tuin staan veel bomen. Doordat er zoveel staan komen verschillende bomen in de verdrukking en kunnen niet mooi groeien. In onze tuin staat 1 boom heel schuin en de andere boom is veel te groot voor de tuin. Ze staan ook dicht op de schuur., Toelichting: -</meta:user-defined>
    <dc:language>nl</dc:language>
    <meta:user-defined meta:name="OVERHEIDop.locatietype/OVERHEIDop.gebiedsmarkering">Punt</meta:user-defined>
    <meta:user-defined meta:name="DC.title">Dorpstraat 19 Nuland, omgevingsvergunning, het kappen van bom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1777</meta:user-defined>
    <meta:user-defined meta:name="OVERHEIDop.GmbID/DC.identifier">gmb-2023-321777</meta:user-defined>
    <meta:user-defined meta:name="OVERHEIDop.versieInformatie"/>
  </office:meta>
</office:document-meta>
</file>