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vereenkomsten beschermd- en begeleid won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en de burgemeester van Dalfsen;</text:p>
            <text:p text:style-name="al"/>
            <text:p text:style-name="al">gelezen het voorstel van de eenheid Maatschappelijke Ondersteuning met nummer Z/23/689261;</text:p>
            <text:p text:style-name="al"/>
            <text:p text:style-name="al">overwegende:</text:p>
            <text:list text:style-name="id1-3-2-1-1-7">
              <text:list-item text:style-override="id1-3-2-1-1-7-1">
                <text:number>•</text:number>
                <text:p text:style-name="al">dat de centrumgemeente Zwolle en de regiogemeenten hebben besloten om de voorzieningen in natura voor beschermd- en begeleid wonen vanaf 1 juli 2023, op basis van de norm voor opdrachtgeverschap, gezamenlijk te contracteren en hiertoe een aanbestedingsprocedure te organiseren;</text:p>
              </text:list-item>
              <text:list-item text:style-override="id1-3-2-1-1-7-2">
                <text:number>•</text:number>
                <text:p text:style-name="al">dat de uitgangspunten voor de contractering van beschermd- en begeleid wonen voorzieningen zijn vastgelegd in de startnotitie Inkoop beschermd wonen 2023 IJssel-Vecht “Wmo-ondersteuning met Wonen” versie 18 augustus 2021 (bijgesteld na bestuurlijke heisessie) zoals vastgesteld in het Bestuurlijk Overleg van 16 september 2021;</text:p>
              </text:list-item>
              <text:list-item text:style-override="id1-3-2-1-1-7-3">
                <text:number>•</text:number>
                <text:p text:style-name="al">dat voornoemde aanbestedingsprocedure heeft plaatsgevonden en heeft geleid tot het afsluiten van overeenkomsten voor beschermd wonen en begeleid wonen met meerdere zorgaanbieders, zulks op grond van het mandaatbesluit aanbesteding beschermd en begeleid wonen;</text:p>
              </text:list-item>
              <text:list-item text:style-override="id1-3-2-1-1-7-4">
                <text:number>•</text:number>
                <text:p text:style-name="al">dat het wenselijk is zorg te dragen voor mandatering en verlening van volmacht en machtiging van een aantal bevoegdheden in de afgesloten (raam)overeenkomsten voor beschermd- en begeleid wonen aan de gemeente Zwolle met het oog op de uitvoering van deze overeenkomsten; … ;</text:p>
              </text:list-item>
            </text:list>
            <text:p text:style-name="al"/>
            <text:p text:style-name="al">gelet op artikel 160 lid 1 onder d en artikel 171 lid 2 Gemeentewet en artikel 10:3 lid 1 Algemene wet bestuursrecht; </text:p>
            <text:p text:style-name="al"/>
            <text:p text:style-name="al">b e s l u i t e n:</text:p>
            <text:p text:style-name="al"/>
            <text:p text:style-name="al">vast te stellen het “<text:span text:style-name="nadrukvet">Mandaatbesluit overeenkomsten beschermd- en begeleid wonen</text:span>”</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overeenkomsten beschermd- en begeleid won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Mandaat te verlenen aan het afdelingshoofd van de afdeling Maatschappelijke Ontwikkeling van de gemeente Zwolle tot:</text:p>
                  <text:list text:style-name="id1-3-2-2-1-2-2-1-3">
                    <text:list-item text:style-override="id1-3-2-2-1-2-2-1-3-1">
                      <text:number>a.</text:number>
                      <text:p text:style-name="al">het verlengen van de overeenkomsten voor beschermd en begeleid wonen op grond van artikel 4 lid 2 van de (raam)overeenkomst beschermd en begeleid wonen; </text:p>
                    </text:list-item>
                    <text:list-item text:style-override="id1-3-2-2-1-2-2-1-3-2">
                      <text:number>b.</text:number>
                      <text:p text:style-name="al">het wijzigen van de overeenkomsten voor beschermd en begeleid wonen op grond van artikel 5 lid 3 van de (raam)overeenkomst voor beschermd en begeleid wonen; </text:p>
                    </text:list-item>
                    <text:list-item text:style-override="id1-3-2-2-1-2-2-1-3-3">
                      <text:number>c.</text:number>
                      <text:p text:style-name="al">het opleggen van een cliëntenstop op grond van artikel 11 lid 1 van de (raam)overeenkomst beschermd en begeleid wonen;</text:p>
                    </text:list-item>
                    <text:list-item text:style-override="id1-3-2-2-1-2-2-1-3-4">
                      <text:number>d.</text:number>
                      <text:p text:style-name="al">het ontbinden van de overeenkomsten voor beschermd en begeleid wonen op grond van artikel 13 lid 1 van de raamovereenkomst voor beschermd- en begeleid wonen; </text:p>
                    </text:list-item>
                    <text:list-item text:style-override="id1-3-2-2-1-2-2-1-3-5">
                      <text:number>e.</text:number>
                      <text:p text:style-name="al">het voorleggen aan de rechtbank Overijssel van een geschil op grond van artikel 19 van de (raam)overeenkomst beschermd en begeleid wonen. </text:p>
                    </text:list-item>
                  </text:list>
                </text:list-item>
                <text:list-item text:style-override="id1-3-2-2-1-2-2-2">
                  <text:number/>
                  <text:p text:style-name="al">Voorwaarde voor het uitoefenen van het mandaat is dat voorafgaand aan de uitoefening van de bevoegdheden zoals genoemd onder sub a t/m e de betreffende voorgenomen besluiten worden besproken in het ambtelijk en bestuurlijk regionaal overleg Beschermd wonen. Uitzondering hierop is het opleggen van een cliëntenstop (zoals bedoeld onder sub c) in spoedeisende gevallen. </text:p>
                </text:list-item>
              </text:list>
              <text:p text:style-name="al"/>
              <text:list text:style-name="id1-3-2-2-1-2-4">
                <text:list-item text:style-override="id1-3-2-2-1-2-4-1">
                  <text:number>2.</text:number>
                  <text:p text:style-name="al">De burgemeester besluit volmacht te verlenen aan het afdelingshoofd van de afdeling Maatschappelijke Ontwikkeling van de gemeente Zwolle:</text:p>
                  <text:list text:style-name="id1-3-2-2-1-2-4-1-3">
                    <text:list-item text:style-override="id1-3-2-2-1-2-4-1-3-1">
                      <text:number>a.</text:number>
                      <text:p text:style-name="al">tot ondertekening namens gemeente Dalfsen van de overeenkomsten die met toepassing van het mandaat onder 1 sub a en b worden verlengd of gewijzigd, inclusief bijkomstige overeenkomsten zoals een verwerkersovereenkomst;</text:p>
                    </text:list-item>
                    <text:list-item text:style-override="id1-3-2-2-1-2-4-1-3-2">
                      <text:number>b.</text:number>
                      <text:p text:style-name="al">tot ondertekening namens gemeente Dalfsen van de documenten die in het kader van de uitoefening van de bevoegdheden onder 1 sub c, d en e worden opgesteld.</text:p>
                    </text:list-item>
                  </text:list>
                </text:list-item>
              </text:list>
              <text:p text:style-name="al"/>
              <text:list text:style-name="id1-3-2-2-1-2-6">
                <text:list-item text:style-override="id1-3-2-2-1-2-6-1">
                  <text:number>3.</text:number>
                  <text:p text:style-name="al">Burgemeester en wethouders en de Burgemeester van gemeente Dalfsen verlenen machtiging tot het verrichten van handelingen, die noch een besluit, noch een privaatrechtelijke rechtshandeling inhouden, aan elke functionaris in dienst van en/of werkzaam onder verantwoordelijkheid van de gemeente Zwolle, en betrokken bij de uitvoering van de overeenkomsten voor beschermd- en begeleid wonen, voor zover die binnen de normale uitoefening van zijn functie passen en worden verricht binnen het kader van die overeenkomst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ijdens de collegevergadering van 18 juli 2023 ieder voor zover zijn eigen bevoegdheid strekt.</text:span></text:p>
            <text:p><text:span text:style-name="functie"/></text:p>
            <text:p><text:span text:style-name="functie"/></text:p>
            <text:p><text:span text:style-name="functie">College van burgemeester en wethouders gemeente Dalfsen,</text:span></text:p>
            <text:p><text:span text:style-name="functie"/></text:p>
            <text:p><text:span text:style-name="functie">de burgemeester de gemeentesecretaris/algemeen directeur</text:span></text:p>
            <text:p><text:span text:style-name="functie">drs. E. van Lente H.J. van der Woude</text:span></text:p>
            <text:p><text:span text:style-name="functie"/></text:p>
            <text:p><text:span text:style-name="functie"/></text:p>
            <text:p><text:span text:style-name="functie">Burgemeester gemeente Dalfsen</text:span></text:p>
            <text:p><text:span text:style-name="functie"/></text:p>
            <text:p><text:span text:style-name="functie"/></text:p>
            <text:p><text:span text:style-name="functie">de burgemeester</text:span></text:p>
            <text:p><text:span text:style-name="functie">drs. E. van Len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17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rtikel 10:3 van de Algemene wet bestuursrecht]|[1.0:c:BWBR0005537&amp;artikel=10%3A3&amp;g=2023-07-01</meta:user-defined>
    <meta:user-defined meta:name="OVERHEIDop.referentienummer">Z/23/689261</meta:user-defined>
    <meta:user-defined meta:name="DCTERMS.alternative">Mandaatbesluit overeenkomsten beschermd- en begeleid wonen</meta:user-defined>
    <dc:language>nl</dc:language>
    <meta:user-defined meta:name="OVERHEIDop.locatietype/OVERHEIDop.gebiedsmarkering">Gemeente</meta:user-defined>
    <meta:user-defined meta:name="DC.title">Mandaatbesluit overeenkomsten beschermd- en begeleid wonen</meta:user-defined>
    <meta:user-defined meta:name="DCTERMS.W3CDTF/DCTERMS.available">2023-07-21</meta:user-defined>
    <meta:user-defined meta:name="DCTERMS.W3CDTF/OVERHEIDop.jaargang">2023</meta:user-defined>
    <meta:user-defined meta:name="OVERHEIDop.publicationIssue">321771</meta:user-defined>
    <meta:user-defined meta:name="OVERHEIDop.GmbID/DC.identifier">gmb-2023-321771</meta:user-defined>
    <meta:user-defined meta:name="OVERHEIDop.versieInformatie"/>
  </office:meta>
</office:document-meta>
</file>