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en aanleggen van een uitrit aan Dullofsakker ongenummerd in Oirschot, sectei F nr 9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en aanleggen van een uitrit aan Dullofsakker ongenummerd in Oirschot, sectie F nr 9013. Het kenmerk van de gemeente voor deze zaak is 08234264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177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77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2342645</meta:user-defined>
    <meta:user-defined meta:name="DCTERMS.abstract">bouwen van een woning en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en aanleggen van een uitrit aan Dullofsakker ongenummerd in Oirschot, sectei F nr 901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770</meta:user-defined>
    <meta:user-defined meta:name="OVERHEIDop.GmbID/DC.identifier">gmb-2023-321770</meta:user-defined>
    <meta:user-defined meta:name="OVERHEIDop.versieInformatie"/>
  </office:meta>
</office:document-meta>
</file>