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 Ringoven 4, Overloon, kadastraal VLB00-I-1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Ringoven 4, Overloon, kadastraal VLB00-I-1585</text:p>
              </text:list-item>
              <text:list-item text:style-override="id1-3-2-1-1-2-4">
                <text:number>•</text:number>
                <text:p text:style-name="al">Zaaknummer: Z2023-000036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76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6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tijdelijke woonunit  Ringoven 4, Overloon, kadastraal VLB00-I-1585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 Ringoven 4, Overloon, kadastraal VLB00-I-1585</meta:user-defined>
    <meta:user-defined meta:name="OVERHEIDop.datumEindeReactietermijn">2023-08-30</meta:user-defined>
    <meta:user-defined meta:name="OVERHEIDop.terinzageleggingBG">https://jeleefomgeving.nl/inzien/826458385/bf7cbdb6-260a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62</meta:user-defined>
    <meta:user-defined meta:name="OVERHEIDop.GmbID/DC.identifier">gmb-2023-321762</meta:user-defined>
    <meta:user-defined meta:name="OVERHEIDop.versieInformatie"/>
  </office:meta>
</office:document-meta>
</file>