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terras, Brink 35 te Deventer (161377-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Sushi By Me B.V. ontvangen voor het exploiteren van een terras, namelijk het dichtzetten van het looppad, plaatsvindend op het adres Brink 35 te Deventer.</text:p>
            <text:p text:style-name="common-al">De aanvraag ligt van 21 juli 2023 t/m 4 augustus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75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5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5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terras, Brink 35 te Deventer (161377-2023)</meta:user-defined>
    <meta:user-defined meta:name="DCTERMS.W3CDTF/DCTERMS.available">2023-07-21</meta:user-defined>
    <meta:user-defined meta:name="DCTERMS.W3CDTF/OVERHEIDop.jaargang">2023</meta:user-defined>
    <meta:user-defined meta:name="OVERHEIDop.publicationIssue">321755</meta:user-defined>
    <meta:user-defined meta:name="OVERHEIDop.GmbID/DC.identifier">gmb-2023-321755</meta:user-defined>
    <meta:user-defined meta:name="OVERHEIDop.versieInformatie"/>
  </office:meta>
</office:document-meta>
</file>