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Vennenweg 12, 8162N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Vennenweg 12, 8162NW EpeNieuwbouw</text:p>
            <text:p text:style-name="common-al">Datum besluit: 10-07-2023Zaaknummer: 90734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7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2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Vennenweg 12, 8162NW Ep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50</meta:user-defined>
    <meta:user-defined meta:name="OVERHEIDop.GmbID/DC.identifier">gmb-2023-321750</meta:user-defined>
    <meta:user-defined meta:name="OVERHEIDop.versieInformatie"/>
  </office:meta>
</office:document-meta>
</file>