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Helleweg 8, 4326LJ Noordwelle   - het uitbreiden van centrumgebouw middels wildwater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centrumgebouw middels wildwaterbaanZaaknummer: 964711Datum indiening: 18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174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85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Helleweg 8, 4326LJ Noordwelle   - het uitbreiden van centrumgebouw middels wildwaterbaa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45</meta:user-defined>
    <meta:user-defined meta:name="OVERHEIDop.GmbID/DC.identifier">gmb-2023-321745</meta:user-defined>
    <meta:user-defined meta:name="OVERHEIDop.versieInformatie"/>
  </office:meta>
</office:document-meta>
</file>