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innovatiepaviljoen langs de A58 voor een periode van 10 jaar aan Rijksweg A58 65 in Oirschot, sectie E nr 1026</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9-07-2023 een omgevingsvergunning verleend. De gemeente geeft hiermee toestemming voor het plaatsen van een innovatiepaviljoen langs de A58 voor een periode van 10 jaar aan Rijksweg A58 65 in Oirschot, sectie E nr 1026. Het kenmerk van de gemeente voor deze zaak is 08234230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21730</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730</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730</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42308</meta:user-defined>
    <meta:user-defined meta:name="DCTERMS.abstract">plaatsen van een innovatiepaviljoen langs de A5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gunning voor het plaatsen van een innovatiepaviljoen langs de A58 voor een periode van 10 jaar aan Rijksweg A58 65 in Oirschot, sectie E nr 1026</meta:user-defined>
    <meta:user-defined meta:name="DCTERMS.W3CDTF/DCTERMS.available">2023-07-21</meta:user-defined>
    <meta:user-defined meta:name="DCTERMS.W3CDTF/OVERHEIDop.jaargang">2023</meta:user-defined>
    <meta:user-defined meta:name="OVERHEIDop.publicationIssue">321730</meta:user-defined>
    <meta:user-defined meta:name="OVERHEIDop.GmbID/DC.identifier">gmb-2023-321730</meta:user-defined>
    <meta:user-defined meta:name="OVERHEIDop.versieInformatie"/>
  </office:meta>
</office:document-meta>
</file>