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Lijst van graven die van historische betekenis zijn of waarvan de grafbedekking een opvallende kwaliteit heeft”</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t op artikel 25 van de Verordening begraafplaatsen gemeente Terschelling 2023;</text:p>
            <text:p text:style-name="al"/>
            <text:p text:style-name="al">
            <text:span text:style-name="nadrukvet">besluit</text:span>
          </text:p>
            <text:p text:style-name="al"/>
            <text:p text:style-name="al">vast te stellen nadere regels voor het opstellen van een lijst van graven die van historische betekenis zijn of waarvan de grafbedekking een opvallende kwaliteit heeft op de oude begraafplaats aan de Schoolstraat in West-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lijst</text:span>: lijst van graven die van historische betekenis zijn of waarvan de grafbedekking een opvallende kwaliteit heeft;</text:p>
              </text:list-item>
              <text:list-item text:style-override="id1-3-2-2-1-2-2">
                <text:number>b.</text:number>
                <text:p text:style-name="al">
                <text:span text:style-name="nadrukcur">inventarisatie van 24 maart 2004</text:span>: inventarisatie opgesteld door Hulsman Producties met de daarbij behorende advisering en aanbevelingen d.d. 28 september 2004;</text:p>
              </text:list-item>
              <text:list-item text:style-override="id1-3-2-2-1-2-3">
                <text:number>c.</text:number>
                <text:p text:style-name="al">
                <text:span text:style-name="nadrukcur">verordening</text:span>: Verordening begraafplaatsen gemeente Terschelling 2023.</text:p>
              </text:list-item>
            </text:list>
          </text:section>
          <text:section text:name="artikel_id1-3-2-2-2" text:style-name="artikel">
            <text:p text:style-name="artikel_kop_titel"><text:span text:style-name="artikel_kop_label">Artikel</text:span> <text:span text:style-name="artikel_kop_nr">2.</text:span> Inventarisatie van graven en gevolgen voor het gebruik daarvan</text:p>
            <text:list text:style-name="id1-3-2-2-2-2">
              <text:list-item text:style-override="id1-3-2-2-2-2">
                <text:number>1.</text:number>
                <text:p text:style-name="al">De inventarisatie van 24 maart 2004 wordt aangemerkt als de lijst bedoeld in art 25 van de verordening.</text:p>
              </text:list-item>
              <text:list-item text:style-override="id1-3-2-2-2-3">
                <text:number>2.</text:number>
                <text:p text:style-name="al">De inventarisatie is leidend bij het nemen van besluiten. Per geselecteerd graf kan de aanbeveling verschillend zijn.</text:p>
              </text:list-item>
              <text:list-item text:style-override="id1-3-2-2-2-4">
                <text:number>3.</text:number>
                <text:p text:style-name="al">Voor de geselecteerde graven/grafmonumenten, aangegeven op de bij de inventarisatie behorende overzichtstekening, geldt het volgende:</text:p>
                <text:list text:style-name="id1-3-2-2-2-4-3">
                  <text:list-item text:style-override="id1-3-2-2-2-4-3-1">
                    <text:number>a.</text:number>
                    <text:p text:style-name="al">graven/monumenten aangegeven in de kleur <text:span text:style-name="nadrukondlijn">geel</text:span> of <text:span text:style-name="nadrukondlijn">oranje</text:span> worden in stand gehouden, zij komen niet in aanmerking voor het doen van (nieuwe) begravingen, tenzij er een rechthebbende is.</text:p>
                  </text:list-item>
                  <text:list-item text:style-override="id1-3-2-2-2-4-3-2">
                    <text:number>b.</text:number>
                    <text:p text:style-name="al">graven/monumenten aangegeven in de kleur <text:span text:style-name="nadrukondlijn">blauw</text:span> komen voor het doen van (nieuwe) begravingen in aanmerking waarbij het grafteken moet worden bewaard; het zijn de graven waarbij de mogelijkheid bestaat om een kleine, liggende of schuin geplaatste zerk in het horizontale deel van het graf te plaatsen.</text:p>
                  </text:list-item>
                  <text:list-item text:style-override="id1-3-2-2-2-4-3-3">
                    <text:number>c.</text:number>
                    <text:p text:style-name="al">bij graven/monumenten aangegeven in de kleur <text:span text:style-name="nadrukondlijn">roze</text:span> dient het omsluitende hekwerk bewaard te blijven; een nieuwe (passende) zerk op het graf te plaatsen is mogelijk.</text:p>
                  </text:list-item>
                  <text:list-item text:style-override="id1-3-2-2-2-4-3-4">
                    <text:number>d.</text:number>
                    <text:p text:style-name="al">bij graven/monumenten aangegeven in de kleur <text:span text:style-name="nadrukondlijn">groen</text:span> kan de huidige tekstplaat vervangen worden door een nieuwe, mits die in materiaal, kleur en vorm overeen komt met de oude plaat en er geen kans is op beschadiging van het oude grafteken.</text:p>
                  </text:list-item>
                </text:list>
              </text:list-item>
            </text:list>
          </text:section>
          <text:section text:name="artikel_id1-3-2-2-3" text:style-name="artikel">
            <text:p text:style-name="artikel_kop_titel"><text:span text:style-name="artikel_kop_label">Artikel</text:span> <text:span text:style-name="artikel_kop_nr">4.</text:span> Redelijkheidsclausule</text:p>
            <text:list text:style-name="id1-3-2-2-3-2">
              <text:list-item text:style-override="id1-3-2-2-3-2">
                <text:number>1.</text:number>
                <text:p text:style-name="al">In het geval waarin een strikte toepassing van artikel 2 lid 3 sub a. onredelijk moet worden geacht en het behoud van de karakteristieke kenmerken van het grafteken ook anderszins gewaarborgd wordt kan het college van burgemeester en wethouders daarvan afwijken.</text:p>
              </text:list-item>
              <text:list-item text:style-override="id1-3-2-2-3-3">
                <text:number>2.</text:number>
                <text:p text:style-name="al">Afwijken als bedoeld in het voorgaande lid is alleen mogelijk na een verkregen positief advies van de commissie als bedoeld in artikel 20 van de Verordening begraafplaatsen gemeente Terschelling 2023.</text:p>
              </text:list-item>
            </text:list>
          </text:section>
          <text:section text:name="artikel_id1-3-2-2-4" text:style-name="artikel">
            <text:p text:style-name="artikel_kop_titel"><text:span text:style-name="artikel_kop_label">Artikel</text:span> <text:span text:style-name="artikel_kop_nr">3.</text:span> Slotbepalingen</text:p>
            <text:list text:style-name="id1-3-2-2-4-2">
              <text:list-item text:style-override="id1-3-2-2-4-2">
                <text:number>1.</text:number>
                <text:p text:style-name="al">Deze nadere regels treden in werking op de eerste dag na die waarop zij zijn bekendgemaakt.</text:p>
              </text:list-item>
              <text:list-item text:style-override="id1-3-2-2-4-3">
                <text:number>2.</text:number>
                <text:p text:style-name="al">Deze nadere regels kunnen worden aangehaald als: Uitvoeringsbesluit lijst van graven die van historische betekenis zijn of waarvan de grafbedekking een opvallende kwaliteit heeft.</text:p>
              </text:list-item>
            </text:list>
          </text:section>
        </text:section>
        <text:section text:name="regeling-sluiting_id1-3-2-3" text:style-name="regeling-sluiting">
          <text:section text:name="ondertekening_id1-3-2-3-1">
            <text:p><text:span text:style-name="functie">Terschelling, </text:span></text:p>
            <text:p><text:span text:style-name="functie">Het college van burgemeester en wethouders van de gemeente Terschelling, </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72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2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lijst van graven die van historische betekenis zijn of waarvan de grafbedekking een opvallende kwaliteit heeft</meta:user-defined>
    <dc:language>nl</dc:language>
    <meta:user-defined meta:name="OVERHEIDop.locatietype/OVERHEIDop.gebiedsmarkering">Gemeente</meta:user-defined>
    <meta:user-defined meta:name="DC.title">Uitvoeringsbesluit “Lijst van graven die van historische betekenis zijn of waarvan de grafbedekking een opvallende kwaliteit heeft”</meta:user-defined>
    <meta:user-defined meta:name="DCTERMS.W3CDTF/DCTERMS.available">2023-07-21</meta:user-defined>
    <meta:user-defined meta:name="DCTERMS.W3CDTF/OVERHEIDop.jaargang">2023</meta:user-defined>
    <meta:user-defined meta:name="OVERHEIDop.publicationIssue">321729</meta:user-defined>
    <meta:user-defined meta:name="OVERHEIDop.betreftRegeling">CVDR699375_1</meta:user-defined>
    <meta:user-defined meta:name="xs:date/OVERHEIDop.startdatum">2023-07-22</meta:user-defined>
    <meta:user-defined meta:name="OVERHEIDop.GmbID/DC.identifier">gmb-2023-321729</meta:user-defined>
    <meta:user-defined meta:name="OVERHEIDop.versieInformatie"/>
  </office:meta>
</office:document-meta>
</file>