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1 augustus 2023 tot en met 25 augustus 2023 aan Slotstraa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Slotstraat 9 in de periode 21 augustus 2023 t/m 25 augustus 2023.</text:p>
            <text:p text:style-name="common-al">Verzenddatum: 12 jul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72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21 augustus 2023 tot en met 25 augustus 2023 aan Slotstraat 9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28</meta:user-defined>
    <meta:user-defined meta:name="OVERHEIDop.GmbID/DC.identifier">gmb-2023-321728</meta:user-defined>
    <meta:user-defined meta:name="OVERHEIDop.versieInformatie"/>
  </office:meta>
</office:document-meta>
</file>