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raven, asbezorging en gedenkplaatsen </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Gelet op artikel 11, tweede lid van de Verordening begraafplaatsen gemeente Terschelling</text:p>
            <text:p text:style-name="al">2023;</text:p>
            <text:p text:style-name="al"/>
            <text:p text:style-name="al">Besluit vast te stellen de volgende nadere regels voor de graven, asbezorging en gedenk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 een zandgraf of keldergraf;</text:p>
              </text:list-item>
              <text:list-item text:style-override="id1-3-2-2-1-3-2">
                <text:number>b.</text:number>
                <text:p text:style-name="al">grafkelder: een betonnen of gemetselde constructie waarin een of meerdere lijken worden begraven of asbussen worden bijgezet;</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
              </text:list-item>
              <text:list-item text:style-override="id1-3-2-2-1-3-6">
                <text:number>f.</text:number>
                <text:p text:style-name="al">algemeen graf: een graf bij de gemeente in beheer waarin gelegenheid wordt geboden tot het doen begraven van lijken;</text:p>
              </text:list-item>
              <text:list-item text:style-override="id1-3-2-2-1-3-7">
                <text:number>g.</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8">
                <text:number>h.</text:number>
                <text:p text:style-name="al">algemeen urnengraf: een graf bij de gemeente in beheer waarin gelegenheid wordt geboden tot het doen bijzetten van asbussen met of zonder urnen;</text:p>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particuliere gedenkplaats: een plaats waarvoor aan een natuurlijk persoon of rechtspersoon het recht tot gebruik is verleend om overledenen te gedenken.</text:p>
              </text:list-item>
            </text:list>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
                <text:number>1.</text:number>
                <text:p text:style-name="al">De algemene graven zijn graven waarin gelegenheid wordt gegeven om lijken te begraven voor de tijd van tien jaren.</text:p>
              </text:list-item>
              <text:list-item text:style-override="id1-3-2-2-2-3">
                <text:number>2.</text:number>
                <text:p text:style-name="al">De particuliere graven zijn graven die worden uitgegeven voor de tijd van twintig jaren, bestemd voor het begraven van ten hoogste twee lijken, het plaatsen van twee asbussen met of zonder urnen of het verstrooien van de as van twee overledenen.</text:p>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
                <text:number>1.</text:number>
                <text:p text:style-name="al">De algemene urnengraven zijn urnengraven waarin gelegenheid wordt gegeven tot het doen bijzetten van asbussen met of zonder urnen voor de tijd van tien jaren.</text:p>
              </text:list-item>
              <text:list-item text:style-override="id1-3-2-2-3-3">
                <text:number>2.</text:number>
                <text:p text:style-name="al">De particuliere urnengraven zijn urnengraven uitgegeven voor de tijd van twintig jaren, bestemd voor het daarin bijzetten van ten hoogste twee asbus(sen) met of zonder urn(en), dan wel het doen verstrooien van as van twee overledenen.</text:p>
              </text:list-item>
              <text:list-item text:style-override="id1-3-2-2-3-4">
                <text:number>3.</text:number>
                <text:p text:style-name="al">De particuliere urnennissen op de oude begraafplaats aan de Schoolstraat zijn urnennissen uitgegeven voor de tijd van tien jaren, bestemd voor de bijzetting van ten hoogste twee asbussen met urnen.</text:p>
              </text:list-item>
            </text:list>
          </text:section>
          <text:section text:name="artikel_id1-3-2-2-4" text:style-name="artikel">
            <text:p text:style-name="artikel_kop_titel"><text:span text:style-name="artikel_kop_label">Artikel</text:span> <text:span text:style-name="artikel_kop_nr">4.</text:span> Gedenkplaatsen</text:p>
            <text:p text:style-name="al">De particuliere gedenkplaatsen zijn gedenkplaatsen uitgegeven voor de tijd van twintig jaren.</text:p>
          </text:section>
          <text:section text:name="artikel_id1-3-2-2-5" text:style-name="artikel">
            <text:p text:style-name="artikel_kop_titel"><text:span text:style-name="artikel_kop_label">Artikel</text:span> <text:span text:style-name="artikel_kop_nr">5.</text:span> Hergebruik van graven voor het doen van een begraving</text:p>
            <text:p text:style-name="al">Hergebruik van een grafruimte voor het doen van een begraving wordt uitsluitend toegestaan wanneer de ligging en toestand van het betreffende graf zelf en ten opzichte van de aanpalende graven en/of looppaden dan wel de gewenste inrichting van de begraafplaats dit mogelijk maakt.</text:p>
          </text:section>
          <text:section text:name="artikel_id1-3-2-2-6" text:style-name="artikel">
            <text:p text:style-name="artikel_kop_titel"><text:span text:style-name="artikel_kop_label">Artikel</text:span> <text:span text:style-name="artikel_kop_nr">6.</text:span> In gebruik nemen ruimte op de begraafplaats voor de aanleg van nieuwe graven</text:p>
            <text:list text:style-name="id1-3-2-2-6-2">
              <text:list-item text:style-override="id1-3-2-2-6-2">
                <text:number>1.</text:number>
                <text:p text:style-name="al">Met het oog op de instandhouding van de karakteristieke- en de cultuurhistorische waarden van de begraafplaats wordt op de oude begraafplaats aan de Schoolstraat geen nieuwe grafruimte voor het doen van begravingen uitgegeven.</text:p>
              </text:list-item>
              <text:list-item text:style-override="id1-3-2-2-6-3">
                <text:number>2.</text:number>
                <text:p text:style-name="al">Voor het doen van begravingen zal uitsluitend hergebruik mogelijk zijn van bestaande grafruimte op de begraafplaat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nadere regels treden in werking op de eerste dag na die waarop zij zijn bekendgemaakt.</text:p>
              </text:list-item>
              <text:list-item text:style-override="id1-3-2-2-7-3">
                <text:number>2.</text:number>
                <text:p text:style-name="al">Deze nadere regels kunnen worden aangehaald als: Regels voor de graven, asbezorging en gedenkplaatsen.</text:p>
              </text:list-item>
            </text:list>
          </text:section>
        </text:section>
        <text:section text:name="regeling-sluiting_id1-3-2-3" text:style-name="regeling-sluiting">
          <text:section text:name="ondertekening_id1-3-2-3-1">
            <text:p><text:span text:style-name="functie">Terschelling, </text:span></text:p>
            <text:p><text:span text:style-name="functie">Het college van burgemeester en wethouders van de gemeente Terschelling, </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72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2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2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graven, asbezorging en gedenkplaatsen </meta:user-defined>
    <dc:language>nl</dc:language>
    <meta:user-defined meta:name="OVERHEIDop.locatietype/OVERHEIDop.gebiedsmarkering">Gemeente</meta:user-defined>
    <meta:user-defined meta:name="DC.title">Uitvoeringsbesluit graven, asbezorging en gedenkplaatsen</meta:user-defined>
    <meta:user-defined meta:name="DCTERMS.W3CDTF/DCTERMS.available">2023-07-21</meta:user-defined>
    <meta:user-defined meta:name="DCTERMS.W3CDTF/OVERHEIDop.jaargang">2023</meta:user-defined>
    <meta:user-defined meta:name="OVERHEIDop.publicationIssue">321725</meta:user-defined>
    <meta:user-defined meta:name="OVERHEIDop.betreftRegeling">CVDR699374_1</meta:user-defined>
    <meta:user-defined meta:name="xs:date/OVERHEIDop.startdatum">2023-07-22</meta:user-defined>
    <meta:user-defined meta:name="OVERHEIDop.GmbID/DC.identifier">gmb-2023-321725</meta:user-defined>
    <meta:user-defined meta:name="OVERHEIDop.versieInformatie"/>
  </office:meta>
</office:document-meta>
</file>