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omgevingsvergunning voor het kappen van 2 berkenaan Niersenseweg 38, 8171RG Vaassen (888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geen omgevingsvergunning verleend. Het college geeft hiermee geen toestemming voor het kappen van 2 berken aan Niersenseweg 38, 8171RG Vaassen.Datum besluit:  18-07-2023Zaaknummer:  888406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172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2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2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0948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Geweigerdeomgevingsvergunning voor het kappen van 2 berkenaan Niersenseweg 38, 8171RG Vaassen (888406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24</meta:user-defined>
    <meta:user-defined meta:name="OVERHEIDop.GmbID/DC.identifier">gmb-2023-321724</meta:user-defined>
    <meta:user-defined meta:name="OVERHEIDop.versieInformatie"/>
  </office:meta>
</office:document-meta>
</file>