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8431GS Oosterwolde</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Evenementenvergunning op de locatie De Haer 1, 8431GS Oosterwolde. De aanvraag is geregistreerd onder zaaknummer Z2023-00004025. De aanvraag betreft:</text:p>
            <text:p text:style-name="common-al">het organiseren van een kinderkermis van 27-09-2023 t/m 01-10-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172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2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2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Haer 1, 8431GS Oosterwolde</meta:user-defined>
    <meta:user-defined meta:name="DCTERMS.W3CDTF/DCTERMS.available">2023-07-21</meta:user-defined>
    <meta:user-defined meta:name="DCTERMS.W3CDTF/OVERHEIDop.jaargang">2023</meta:user-defined>
    <meta:user-defined meta:name="OVERHEIDop.publicationIssue">321723</meta:user-defined>
    <meta:user-defined meta:name="OVERHEIDop.GmbID/DC.identifier">gmb-2023-321723</meta:user-defined>
    <meta:user-defined meta:name="OVERHEIDop.versieInformatie"/>
  </office:meta>
</office:document-meta>
</file>