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5 sandwichborden op 28 september 2023 tot en met 7 oktober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25 sandwichborden t.b.v. het Feel a live event in de periode 28 september 2023 t/m 7 oktober 2023.</text:p>
            <text:p text:style-name="common-al">Verzenddatum: 12 jul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172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25 sandwichborden op 28 september 2023 tot en met 7 oktober 2023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22</meta:user-defined>
    <meta:user-defined meta:name="OVERHEIDop.GmbID/DC.identifier">gmb-2023-321722</meta:user-defined>
    <meta:user-defined meta:name="OVERHEIDop.versieInformatie"/>
  </office:meta>
</office:document-meta>
</file>