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kkers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V-2023-0215 voor een omgevingsvergunning : het plaatsen van 18 zonnepanelen, op locatie Bekkershof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7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ekkershof 12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172</meta:user-defined>
    <meta:user-defined meta:name="OVERHEIDop.GmbID/DC.identifier">gmb-2023-32172</meta:user-defined>
    <meta:user-defined meta:name="OVERHEIDop.versieInformatie"/>
  </office:meta>
</office:document-meta>
</file>